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277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6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7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8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9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0" style:parent-style-name="Normalny" style:family="paragraph">
      <style:paragraph-properties fo:text-align="justify" fo:margin-bottom="0.0277in" fo:text-indent="0.4916in"/>
      <style:text-properties style:font-name="Arial" style:font-name-complex="Arial" style:font-size-complex="9pt"/>
    </style:style>
    <style:style style:name="P11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2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3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4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5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6" style:parent-style-name="Normalny" style:family="paragraph">
      <style:paragraph-properties fo:text-align="justify" fo:margin-bottom="0.0277in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19" style:parent-style-name="Domyślnaczcionkaakapitu" style:family="text">
      <style:text-properties style:font-name="Arial" style:font-name-complex="Arial" style:font-size-complex="9pt"/>
    </style:style>
    <style:style style:name="P20" style:parent-style-name="Normalny" style:family="paragraph">
      <style:paragraph-properties fo:text-align="end" fo:margin-bottom="0.0277in"/>
      <style:text-properties style:font-name="Arial" style:font-name-complex="Arial" style:font-size-complex="9pt"/>
    </style:style>
    <style:style style:name="P21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2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3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4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5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6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9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0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1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2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3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4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5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6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9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0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Times New Roman" fo:color="#000000" style:language-asian="ar" style:country-asian="SA"/>
    </style:style>
    <style:style style:name="T44" style:parent-style-name="Domyślnaczcionkaakapitu" style:family="text">
      <style:text-properties style:font-name="Times New Roman" fo:color="#000000" style:language-asian="ar" style:country-asian="SA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color="#000000" style:language-asian="ar" style:country-asian="SA"/>
    </style:style>
    <style:style style:name="T46" style:parent-style-name="Domyślnaczcionkaakapitu" style:family="text">
      <style:text-properties style:font-name="Times New Roman" fo:color="#000000" style:language-asian="ar" style:country-asian="SA"/>
    </style:style>
    <style:style style:name="P47" style:parent-style-name="Normalny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Times New Roman" style:language-asian="ar" style:country-asian="SA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7pt" style:font-size-asian="7pt" style:font-size-complex="7pt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size="7pt" style:font-size-asian="7pt" style:font-size-complex="7pt"/>
    </style:style>
    <style:style style:name="T56" style:parent-style-name="Domyślnaczcionkaakapitu" style:family="text">
      <style:text-properties style:font-name="Times New Roman"/>
    </style:style>
    <style:style style:name="T57" style:parent-style-name="Hiperłącze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size="7pt" style:font-size-asian="7pt" style:font-size-complex="7pt"/>
    </style:style>
    <style:style style:name="T62" style:parent-style-name="Domyślnaczcionkaakapitu" style:family="text">
      <style:text-properties style:font-name="Times New Roman"/>
    </style:style>
    <style:style style:name="P63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ize="7pt" style:font-size-asian="7pt" style:font-size-complex="7pt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size="7pt" style:font-size-asian="7pt" style:font-size-complex="7pt"/>
    </style:style>
    <style:style style:name="T71" style:parent-style-name="Domyślnaczcionkaakapitu" style:family="text">
      <style:text-properties style:font-name="Times New Roman"/>
    </style:style>
    <style:style style:name="P72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size="7pt" style:font-size-asian="7pt" style:font-size-complex="7pt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7pt" style:font-size-asian="7pt" style:font-size-complex="7pt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size="7pt" style:font-size-asian="7pt" style:font-size-complex="7pt"/>
    </style:style>
    <style:style style:name="T88" style:parent-style-name="Domyślnaczcionkaakapitu" style:family="text">
      <style:text-properties style:font-name="Times New Roman"/>
    </style:style>
    <style:style style:name="P89" style:parent-style-name="Normalny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size="7pt" style:font-size-asian="7pt" style:font-size-complex="7pt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Normalny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size="7pt" style:font-size-asian="7pt" style:font-size-complex="7pt"/>
    </style:style>
    <style:style style:name="T97" style:parent-style-name="Domyślnaczcionkaakapitu" style:family="text">
      <style:text-properties style:font-name="Times New Roman"/>
    </style:style>
    <style:style style:name="P98" style:parent-style-name="Normalny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size="7pt" style:font-size-asian="7pt" style:font-size-complex="7pt"/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size="7pt" style:font-size-asian="7pt" style:font-size-complex="7pt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P107" style:parent-style-name="Normalny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/>
    </style:style>
    <style:style style:name="P108" style:parent-style-name="Normalny" style:family="paragraph">
      <style:paragraph-properties fo:text-align="justify" fo:line-height="10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size="7pt" style:font-size-asian="7pt" style:font-size-complex="7pt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Normalny" style:family="paragraph">
      <style:paragraph-properties fo:text-align="justify" fo:line-height="100%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size="7pt" style:font-size-asian="7pt" style:font-size-complex="7pt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fo:font-size="9pt" style:font-size-asian="9pt" style:font-size-complex="9pt"/>
    </style:style>
    <style:style style:name="P11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119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</office:automatic-styles>
  <office:body>
    <office:text text:use-soft-page-breaks="true">
      <text:p text:style-name="P1">Załącznik nr 3</text:p>
      <text:p text:style-name="P2">do wniosku o dofinansowanie na realizację<text:s/><text:line-break/>przedsięwzięć związanych z ochroną środowiska</text:p>
      <text:p text:style-name="P3"><text:s/>na lata 2023 - 2025</text:p>
      <text:p text:style-name="P4"/>
      <text:p text:style-name="P5"/>
      <text:p text:style-name="P6"/>
      <text:p text:style-name="P7">ZGODA WSZYSTKICH WSPÓŁWŁAŚCICIELI DYSPONUJĄCYCH TYTUŁEM<text:s/>PRAWNYM DO NIERUCHOMOŚCI NA REALIZACJĘ PRZEDSIĘWZIĘCIA</text:p>
      <text:p text:style-name="P8"/>
      <text:p text:style-name="P9"/>
      <text:p text:style-name="P10">My, niżej podpisani, którzy jesteśmy współwłaścicielami nieruchomości stanowiącej działkę nr ……………………, obręb ewidencyjny ………………………………………………… w miejscowości (podać adres nieruchomości) …………………………………………………….</text:p>
      <text:p text:style-name="P11">wyrażamy zgodę na realizację przedsięwzięcia polegającego na <text:s/>zakupie i montażu paneli fotowoltaicznych. Jednocześnie oświadczamy, że wyrażamy zgodę na zawarcie umowy<text:s/>przez Wnioskodawcę<text:s/>na realizację zadania objętego dotacją.</text:p>
      <text:p text:style-name="P12"/>
      <text:p text:style-name="P13"/>
      <text:p text:style-name="P14"/>
      <text:p text:style-name="P15">……………………………..<text:tab/><text:tab/><text:tab/><text:tab/><text:tab/>Czytelne podpisy:</text:p>
      <text:p text:style-name="P16"><text:span text:style-name="T17"><text:s text:c="3"/></text:span><text:span text:style-name="T18"><text:s text:c="2"/>Miejscowość, data</text:span><text:span text:style-name="T19"><text:tab/></text:span></text:p>
      <text:p text:style-name="P20"><text:tab/><text:s text:c="7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KLAUZULA INFORMACYJNA</text:p>
      <text:p text:style-name="P42"><text:span text:style-name="T43">Zgodnie z art. 13 ust. 1 i 2 Rozporządzenia Parlamentu Europejskiego i Rady (UE) 2016/679 z dnia 27 kwietnia 2016 r. w sprawie ochrony osób fizycznych w związku z przetwarzaniem danych</text:span><text:span text:style-name="T44"><text:s/>osobowych i w sprawie swobodnego przepływu takich danych oraz uchylenia dyrektywy 95/46/WE (ogólne rozporządzenie o ochronie danych), zwanym dalej<text:s/></text:span><text:span text:style-name="T45">RODO</text:span><text:span text:style-name="T46">:</text:span></text:p>
      <text:p text:style-name="P47"><text:span text:style-name="T48"> </text:span><text:span text:style-name="T49">1.</text:span><text:span text:style-name="T50">   <text:s/></text:span><text:span text:style-name="T51">Administratorem Pani/Pana danych osobowych jest Wójt Gminy Potęgowo z siedzibą w Urzędzie Gminy</text:span><text:span text:style-name="T52"><text:s/>Potęgowo ul. Kościuszki 5, 76-230 Potęgowo.</text:span></text:p>
      <text:p text:style-name="P53"><text:span text:style-name="T54">2.</text:span><text:span text:style-name="T55">   <text:s/></text:span><text:span text:style-name="T56">Inspektorem Ochrony Danych w Urzędzie Gminy Potęgowo jest Paweł Kamiński, z którym można kontaktować się za pośrednictwem: tel. 59 8454982, e-mail<text:s/></text:span><text:a xlink:href="mailto:sekretarz@potegowo.pl" office:target-frame-name="_top" xlink:show="replace"><text:span text:style-name="T57">sekretarz@potegowo.pl</text:span></text:a><text:span text:style-name="T58">.</text:span></text:p>
      <text:p text:style-name="P59"><text:span text:style-name="T60">3.</text:span><text:span text:style-name="T61">   <text:s/></text:span><text:span text:style-name="T62">Administrator danych przetwarza dane osobowe w celu udzielenie dofinansowania za zakup i montaż paneli fotowoltaicznych, w tym zawarcia stosownej umowy.</text:span></text:p>
      <text:p text:style-name="P63"><text:span text:style-name="T64">4.</text:span><text:span text:style-name="T65">   <text:s/></text:span><text:span text:style-name="T66">Pani/Pana  dane osobowe będą przetwarzane na podstawie art. 6 ust. 1</text:span><text:span text:style-name="T67"><text:s/>pkt b RODO.</text:span></text:p>
      <text:p text:style-name="P68"><text:span text:style-name="T69">5.</text:span><text:span text:style-name="T70">   <text:s/></text:span><text:span text:style-name="T71">Podanie danych osobowych jest dobrowolne, jednak ich podanie jest warunkiem przygotowania, zawarcia i realizacji/wykonania umowy.</text:span></text:p>
      <text:p text:style-name="P72"><text:span text:style-name="T73">6.</text:span><text:span text:style-name="T74">   <text:s/></text:span><text:span text:style-name="T75">Dane osobowe mogą być powierzane do przetwarzania</text:span><text:span text:style-name="T76"><text:s/>odbiorcom danych, którzy na podstawie stosownych um</text:span><text:span text:style-name="T77">ów podpisanych z Administratorem Danych przetwarzają dane osobowe, dla których Administratorem danych jest Wójt Gminy Potęgowo.<text:s/></text:span></text:p>
      <text:p text:style-name="P78"><text:span text:style-name="T79">7.</text:span><text:span text:style-name="T80">   <text:s/></text:span><text:span text:style-name="T81">Pani/Pana dane osobowe będą przetwarzane przez okres niezbędny do realizacji umowy, przechowywane po zakończeniu umowy pr</text:span><text:span text:style-name="T82">zez okres 5 lat zgodnie z przepisami wynikającymi<text:s/></text:span><text:span text:style-name="T83"><text:line-break/></text:span><text:span text:style-name="T84">z ustawy z dnia 14 lipca 1983 r. o narodowym zasobie archiwalnym i archiwach lub do zaspokojenia ewentualnych roszczeń stron umowy.</text:span></text:p>
      <text:p text:style-name="P85"><text:span text:style-name="T86">8.</text:span><text:span text:style-name="T87">   <text:s/></text:span><text:span text:style-name="T88">Przysługuje Pani/Panu:</text:span></text:p>
      <text:p text:style-name="P89"><text:span text:style-name="T90">1)</text:span><text:span text:style-name="T91">      <text:s/></text:span><text:span text:style-name="T92">prawo dostępu do treści swoich dany</text:span><text:span text:style-name="T93">ch na podstawie art. 15 RODO,</text:span></text:p>
      <text:p text:style-name="P94"><text:span text:style-name="T95">2)</text:span><text:span text:style-name="T96">      <text:s/></text:span><text:span text:style-name="T97">prawo do sprostowania danych na podstawie art. 16 RODO,</text:span></text:p>
      <text:p text:style-name="P98"><text:span text:style-name="T99">3)</text:span><text:span text:style-name="T100">      <text:s/></text:span><text:span text:style-name="T101">prawo do ograniczenia przetwarzania danych na podstawie art. 18 RODO ,</text:span></text:p>
      <text:p text:style-name="P102"><text:span text:style-name="T103">4)</text:span><text:span text:style-name="T104">      <text:s/></text:span><text:span text:style-name="T105">prawo do wniesienia sprzeciwu wobec przetwarzania danych na podstawie ar</text:span><text:span text:style-name="T106">t. 21 RODO,</text:span></text:p>
      <text:p text:style-name="P107"/>
      <text:p text:style-name="P108"><text:span text:style-name="T109">9.</text:span><text:span text:style-name="T110">   <text:s/></text:span><text:span text:style-name="T111">Przysługuje Pani/Panu prawo wniesienia skargi do organu nadzorczego w zakresie ochrony danych osobowych (Prezes Urzędu Ochrony Danych osobowych), jeśli stwierdzi Pani/Pan, że przetwarzanie danych osobowych dotyczących Pani/Pana narusza<text:s/></text:span><text:span text:style-name="T112">przepisy RODO.</text:span></text:p>
      <text:p text:style-name="P113"><text:span text:style-name="T114">10.</text:span><text:span text:style-name="T115">    <text:s/></text:span><text:span text:style-name="T116">Pani/Pana dane nie będą przetwarzane w sposób zautomatyzowany w tym również w formie profilowania.</text:span></text:p>
      <text:p text:style-name="P117"/>
      <text:p text:style-name="P118"/>
      <text:p text:style-name="P1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2-11-21T13:19:00Z</meta:creation-date>
    <dc:date>2023-01-27T11:27:00Z</dc:date>
    <meta:template xlink:href="Normal" xlink:type="simple"/>
    <meta:editing-cycles>2</meta:editing-cycles>
    <meta:editing-duration>PT60S</meta:editing-duration>
    <meta:document-statistic meta:page-count="2" meta:paragraph-count="6" meta:word-count="447" meta:character-count="3126" meta:row-count="22" meta:non-whitespace-character-count="2685"/>
  </office:meta>
</office:document-meta>
</file>