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NIKI KOŃCOWE III TURNIEJU XII EDYCJI MIĘDZYSZKOLNEJ LIGI TENISA STOŁOWEGO -ŁUPAWA 22.03. 2018 r.</text:p>
      <text:p text:style-name="P1"/>
      <text:p text:style-name="P1"><text:s text:c="40"/></text:p>
      <text:p text:style-name="P1"><text:s text:c="42"/>SZKOŁA PODSTAWOWA</text:p>
      <text:p text:style-name="P1"><text:s text:c="53"/></text:p>
      <text:p text:style-name="P1"><text:s text:c="50"/>DZIEWCZĘTA: </text:p>
      <text:p text:style-name="P1"/>
      <text:p text:style-name="P1"/>
      <text:p text:style-name="P1"/>
      <text:p text:style-name="P1">KLASY <text:s/>III i młodsze:</text:p>
      <text:p text:style-name="P1"/>
      <text:p text:style-name="P1">1.Julia Lipka-SP Potęgowo</text:p>
      <text:p text:style-name="P1">2.Patrycja Boetcher-SP Potęgowo</text:p>
      <text:p text:style-name="P1">3.Agata Lipka-SP Potęgowo</text:p>
      <text:p text:style-name="P1">4.Julia Domagała-SP Łupawa</text:p>
      <text:p text:style-name="P1">5.Zuzanna Siwicka-SP Łupawa</text:p>
      <text:p text:style-name="P1"/>
      <text:p text:style-name="P1"/>
      <text:p text:style-name="P1"/>
      <text:p text:style-name="P1"/>
      <text:p text:style-name="P1">KLASY IV </text:p>
      <text:p text:style-name="P1"/>
      <text:p text:style-name="P1">1.Michalina Boniecka-SP Łupawa</text:p>
      <text:p text:style-name="P1">2.Julia Lipka-SP Potęgowo</text:p>
      <text:p text:style-name="P1">3.Patrycja Boetcher-SP Potęgowo</text:p>
      <text:p text:style-name="P1">4.Katarzyna Nieborek-SP Łupawa</text:p>
      <text:p text:style-name="P1"/>
      <text:p text:style-name="P1"/>
      <text:p text:style-name="P1"/>
      <text:p text:style-name="P1">KLASY V/VI </text:p>
      <text:p text:style-name="P1"/>
      <text:p text:style-name="P1">1.Zuzanna <text:s/>Kucwaj -SP Łupawa</text:p>
      <text:p text:style-name="P1">2.Dominika Pawłowska-SP Łupawa</text:p>
      <text:p text:style-name="P1">3.Paulina Paliczek-SP Łupawa</text:p>
      <text:p text:style-name="P1">4.Martyna Piołunkowska - SP Potęgowo</text:p>
      <text:p text:style-name="P1">5.Amelia Kucwaj- SP Łupawa</text:p>
      <text:p text:style-name="P1">6.Katarzyna Gajda-SP Szczenurze </text:p>
      <text:p text:style-name="P1">7.Wiktoria Dolny- SP Szczenurze</text:p>
      <text:p text:style-name="P1">8.Wiktoria Szycko-SP Skórowo <text:s text:c="2"/></text:p>
      <text:p text:style-name="P1">9.Aleksandra Dubacka-SP Łupawa</text:p>
      <text:p text:style-name="P1">10.Maja Boguszewska-SP Potęgowo </text:p>
      <text:p text:style-name="P1"/>
      <text:p text:style-name="P1"><text:s text:c="5"/></text:p>
      <text:p text:style-name="P1"/>
      <text:p text:style-name="P1"><text:soft-page-break/></text:p>
      <text:p text:style-name="P1"/>
      <text:p text:style-name="P1"><text:s text:c="40"/>CHŁOPCY KLASY III i młodsi</text:p>
      <text:p text:style-name="P1"/>
      <text:p text:style-name="P1">1.Mateusz Kucwaj- SP Łupawa <text:s/></text:p>
      <text:p text:style-name="P1">2.Kacper Suder -SP Potęgowo <text:s text:c="37"/></text:p>
      <text:p text:style-name="P1">3.Filip Jagielski-SP Łupawa</text:p>
      <text:p text:style-name="P1">4.Karol Boniecki- <text:s/>SP Łupawa</text:p>
      <text:p text:style-name="P1">5.Łukasz Wysota-SP Łupawa</text:p>
      <text:p text:style-name="P1">6.Maciej Łoś-SP Potęgowo</text:p>
      <text:p text:style-name="P1"/>
      <text:p text:style-name="P1"/>
      <text:p text:style-name="P1"/>
      <text:p text:style-name="P1"/>
      <text:p text:style-name="P1"/>
      <text:p text:style-name="P1">KLASY IV</text:p>
      <text:p text:style-name="P1"><text:s text:c="2"/></text:p>
      <text:p text:style-name="P1">1.Adam Gałafin-SP Szczenurze</text:p>
      <text:p text:style-name="P1">2.Jan Miller-SP Potęgowo</text:p>
      <text:p text:style-name="P1">3.Maciej Michalski- SP Łupawa</text:p>
      <text:p text:style-name="P1">4.Paweł Pilipionek- SP Łupawa</text:p>
      <text:p text:style-name="P1">5.Igor Okrój -SP Potęgowo</text:p>
      <text:p text:style-name="P1">6.Filip Roman-SP Łupawa</text:p>
      <text:p text:style-name="P1">7.Fabian Wieczorek- SP Szczenurze</text:p>
      <text:p text:style-name="P1"/>
      <text:p text:style-name="P1"/>
      <text:p text:style-name="P1"/>
      <text:p text:style-name="P1"/>
      <text:p text:style-name="P1"/>
      <text:p text:style-name="P1">KLASY V/VI</text:p>
      <text:p text:style-name="P1"/>
      <text:p text:style-name="P1">1.Tomasz Trubiej - SP Łupawa</text:p>
      <text:p text:style-name="P1">2.Karol Dwulit - SP Potęgowo</text:p>
      <text:p text:style-name="P1">3.Iwo Klawikowski-SP Potęgowo</text:p>
      <text:p text:style-name="P1">4.Igor Żółciński- SP Potęgowo</text:p>
      <text:p text:style-name="P1">5.Jan Lach- SP Szczenurze</text:p>
      <text:p text:style-name="P1">6.Filip Kozioł - SP Łupawa</text:p>
      <text:p text:style-name="P1">7.Kacper Nastały-SP Łupawa</text:p>
      <text:p text:style-name="P1">8.Tobiasz Jankowski- SP Szczenurze</text:p>
      <text:p text:style-name="P1">9.Paweł Gałafin-SP SP Szczenurze</text:p>
      <text:p text:style-name="P1">10. Kacper Augustynowicz-SP Łupawa <text:s text:c="50"/></text:p>
      <text:p text:style-name="P1">11.Szymon Wysota-SP Łupawa</text:p>
      <text:p text:style-name="P1">12.Maciej Lesniewski -SP Potęgowo </text:p>
      <text:p text:style-name="P1">13.Radosław Grzywna-SP Skórowo <text:s text:c="2"/></text:p>
      <text:p text:style-name="P1"/>
      <text:p text:style-name="P1"><text:soft-page-break/></text:p>
      <text:p text:style-name="P1"><text:s text:c="42"/>GIMNAZJUM/VII SP</text:p>
      <text:p text:style-name="P1"/>
      <text:p text:style-name="P1"><text:s text:c="50"/></text:p>
      <text:p text:style-name="P1"/>
      <text:p text:style-name="P1"><text:s text:c="57"/>DZIEWCZĘTA</text:p>
      <text:p text:style-name="P1"/>
      <text:p text:style-name="P1">1.Maria Gajda-SP <text:s/>Szczenurze <text:s/></text:p>
      <text:p text:style-name="P1">2.Martyna Chwal-Gim. <text:s/>Łupawa</text:p>
      <text:p text:style-name="P1">3.Justyna Dubacka -Gim. <text:s/>Łupawa</text:p>
      <text:p text:style-name="P1">4.Julia Zabieglik -Gim. <text:s/>Łupawa</text:p>
      <text:p text:style-name="P1">5.Zuzanna Zabieglik SP Łupawa </text:p>
      <text:p text:style-name="P1">6.Zuzanna Wojciechowska-SP Łupawa </text:p>
      <text:p text:style-name="P1"><text:s text:c="53"/></text:p>
      <text:p text:style-name="P1"><text:s text:c="50"/></text:p>
      <text:p text:style-name="P1"/>
      <text:p text:style-name="P1"><text:s text:c="61"/>CHŁOPCY</text:p>
      <text:p text:style-name="P1"/>
      <text:p text:style-name="P1">1.Adam Brzozowski-SP Łupawa</text:p>
      <text:p text:style-name="P1">2.Łukasz Szczepaniak-Gim. Łupawa</text:p>
      <text:p text:style-name="P1">3.Oskar Grymuza-Gim.Potęgowo</text:p>
      <text:p text:style-name="P1">4.Ksawery Kowalski- Gim. Łupawa</text:p>
      <text:p text:style-name="P1">5.Paweł Paliczek-SP Łupawa</text:p>
      <text:p text:style-name="P1">6.Michał Muszyński- Gim. Łupawa</text:p>
      <text:p text:style-name="P1">7.Mateusz Kozioł-SP Łupawa</text:p>
      <text:p text:style-name="P1">8.Mateusz Raniszewski-Gim.Łupawa</text:p>
      <text:p text:style-name="P1">9.Michał Formela-Gim.Potęgowo</text:p>
      <text:p text:style-name="P1">10.Błażej Grabowski-SP Szczenurze</text:p>
      <text:p text:style-name="P1">11-12.Paweł Nowicki -SP Skórowo</text:p>
      <text:p text:style-name="P1"><text:s text:c="9"/>Jakub Szkuć- Gim. Łupawa</text:p>
      <text:p text:style-name="P1">13-16.Szymon Rybacki-SP Łupawa</text:p>
      <text:p text:style-name="P1"><text:s text:c="10"/>Paweł Nastały-Gim.Łupawa </text:p>
      <text:p text:style-name="P1"><text:s text:c="10"/>Patryk Kozak-SP Łupawa</text:p>
      <text:p text:style-name="P1"><text:s text:c="10"/>Michał Bednarek-Gim. Łupawa</text:p>
      <text:p text:style-name="P1">17-18. Sylwester Rychert-Gim.Potęgowo</text:p>
      <text:p text:style-name="P1"><text:s text:c="11"/>Bartosz Mroczek- SP Łupawa</text:p>
      <text:p text:style-name="P1">19.Miłosz Skwarek-Gim. Łupawa</text:p>
      <text:p text:style-name="P1">20.Krzysztof Toczyński-SP Łupawa</text:p>
      <text:p text:style-name="P1"/>
      <text:p text:style-name="P1"/>
      <text:p text:style-name="P1"/>
      <text:p text:style-name="P1">Sklasyfikowanych jest 71 uczni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1T13:49:48.06</meta:creation-date>
    <dc:date>2018-03-23T13:13:44.39</dc:date>
    <meta:editing-duration>PT21H34M1S</meta:editing-duration>
    <meta:editing-cycles>180</meta:editing-cycles>
    <meta:generator>OpenOffice/4.1.1$Win32 OpenOffice.org_project/411m6$Build-9775</meta:generator>
    <meta:print-date>2017-02-17T08:01:58.65</meta:print-date>
    <meta:document-statistic meta:table-count="0" meta:image-count="0" meta:object-count="0" meta:page-count="3" meta:paragraph-count="91" meta:word-count="283" meta:character-count="3013"/>
  </office:meta>
</office:document-meta>
</file>