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 fo:text-indent="0.4916in">
        <style:tab-stops/>
      </style:paragraph-properties>
      <style:text-properties fo:font-size="12pt" style:font-size-asian="12pt" style:font-size-complex="12pt"/>
    </style:style>
    <style:style style:name="P2" style:parent-style-name="Normalny" style:family="paragraph">
      <style:paragraph-properties fo:margin-left="3.9333in" fo:text-indent="0.4916in">
        <style:tab-stops/>
      </style:paragraph-properties>
      <style:text-properties fo:font-size="12pt" style:font-size-asian="12pt" style:font-size-complex="12pt"/>
    </style:style>
    <style:style style:name="P3" style:parent-style-name="Normalny" style:family="paragraph">
      <style:paragraph-properties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olumn11" style:family="table-column">
      <style:table-column-properties style:column-width="3.1465in"/>
    </style:style>
    <style:style style:name="TableColumn12" style:family="table-column">
      <style:table-column-properties style:column-width="3.1465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text-indent="0.4916in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otęgowo, ………………………..</text:p>
      <text:p text:style-name="P2"/>
      <text:p text:style-name="P3">Urząd Gminy Potęgowo<text:line-break/><text:tab/>ul. Kościuszki 5<text:line-break/><text:tab/>76-230 Potęgowo</text:p>
      <text:p text:style-name="P4"/>
      <text:p text:style-name="P5"/>
      <text:p text:style-name="P6">Wniosek o wydanie karmy dla kotów wolno żyjących</text:p>
      <text:p text:style-name="P7"/>
      <text:p text:style-name="P8">Proszę o wydanie karmy dla kotów wolno żyjących, które dokarmiam na terenie Gminy Potęgowo. Jednocześnie oświadczam, że zwierzęta, dla których ubiegam się o wydanie karmy objęte są moją opieką i są kotami wolno żyjącymi. Oświadczam również, że otrzymana karma zostanie wykorzystana zgodnie z przeznaczeniem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ę i nazwisko osoby dokarmiającej koty wolno żyjące na terenie Gminy Potęgowo</text:p>
          </table:table-cell>
          <table:table-cell table:style-name="TableCell16"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 zamieszkania, numer telefonu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Liczba kotów wolno żyjących objętych dokarmianiem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Miejsce dokarmiania kotów wolno żyjących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>…………………………………..<text:tab/><text:tab/><text:tab/><text:tab/>……………...…………………….</text:p>
      <text:p text:style-name="P51">(miejscowość, data)<text:tab/><text:tab/><text:tab/><text:tab/><text:tab/><text:tab/>(czytelny podpis karmiciela)</text:p>
      <text:p text:style-name="P52"/>
      <text:p text:style-name="P53"/>
      <text:p text:style-name="P54"/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Ososinska</meta:initial-creator>
    <dc:creator>KRamult</dc:creator>
    <meta:creation-date>2023-09-26T09:52:00Z</meta:creation-date>
    <dc:date>2023-09-26T09:52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66" meta:row-count="5" meta:non-whitespace-character-count="658"/>
  </office:meta>
</office:document-meta>
</file>