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margin-bottom="0in" fo:line-height="100%" fo:margin-left="3.9333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olumn12" style:family="table-column">
      <style:table-column-properties style:column-width="3.1465in"/>
    </style:style>
    <style:style style:name="TableColumn13" style:family="table-column">
      <style:table-column-properties style:column-width="3.1465in"/>
    </style:style>
    <style:style style:name="Table11" style:family="table">
      <style:table-properties style:width="6.2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 fo:line-height="100%" fo:text-indent="0.4916in"/>
      <style:text-properties style:font-name="Times New Roman" fo:font-size="10pt" style:font-size-asian="10pt" style:font-size-complex="10pt"/>
    </style:style>
    <style:style style:name="P5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Potęgowo, ………………………..</text:p>
      <text:p text:style-name="P2"/>
      <text:p text:style-name="P3"><text:tab/><text:tab/><text:tab/><text:tab/><text:tab/><text:tab/><text:tab/><text:tab/></text:p>
      <text:p text:style-name="P4">Urząd Gminy Potęgowo<text:line-break/><text:tab/>ul. Kościuszki 5<text:line-break/><text:tab/>76-230 Potęgowo</text:p>
      <text:p text:style-name="P5"/>
      <text:p text:style-name="P6"/>
      <text:p text:style-name="P7">Wniosek o wpisanie do rejestru karmicieli kotów wolno żyjących</text:p>
      <text:p text:style-name="P8"/>
      <text:p text:style-name="P9">Ja niżej podpisany/a oświadczam, że systematycznie dokarmiam koty wolno żyjące. W związku z tym proszę o wpisanie mnie do rejestru karmicieli kotów. Niżej podaję niezbędne informacje związane z moją osobą oraz prowadzoną przez mnie w tym zakresie działalnością społeczną.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mię i nazwisko osoby dokarmiającej koty wolno żyjące na terenie Gminy Potęgowo</text:p>
          </table:table-cell>
          <table:table-cell table:style-name="TableCell17">
            <text:p text:style-name="P18"/>
            <text:p text:style-name="P19"/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Adres zamieszkania, numer telefonu</text:p>
          </table:table-cell>
          <table:table-cell table:style-name="TableCell25"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Liczba kotów wolno żyjących objętych dokarmianiem</text:p>
          </table:table-cell>
          <table:table-cell table:style-name="TableCell32">
            <text:p text:style-name="P33"/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Miejsce dokarmiania kotów wolno żyjących</text:p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P45"/>
      <text:p text:style-name="P46"/>
      <text:p text:style-name="P47">Zobowiązuje się informować Referat Nieruchomości, Ochrony Środowiska i Rolnictwa Urzędu Gminy w Potęgowie o wszelkich zmianach danych przedstawionych w powyższej tabeli,<text:s/><text:line-break/>w tym, o fakcie zaprzestania zadeklarowanej przeze mnie pomocy kotom.</text:p>
      <text:p text:style-name="P48"/>
      <text:p text:style-name="P49"/>
      <text:p text:style-name="P50"/>
      <text:p text:style-name="P51">…………………………………..<text:tab/><text:tab/><text:tab/><text:tab/>……………...…………………….</text:p>
      <text:p text:style-name="P52">(miejscowość, data)<text:tab/><text:tab/><text:tab/><text:tab/><text:tab/><text:tab/>(czytelny podpis karmiciela)</text:p>
      <text:p text:style-name="P53"/>
      <text:p text:style-name="P54"/>
      <text:p text:style-name="P55"/>
      <text:p text:style-name="P5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Ososinska</meta:initial-creator>
    <dc:creator>KRamult</dc:creator>
    <meta:creation-date>2023-09-26T09:52:00Z</meta:creation-date>
    <dc:date>2023-09-26T09:52:00Z</dc: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1001" meta:row-count="7" meta:non-whitespace-character-count="859"/>
  </office:meta>
</office:document-meta>
</file>