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15%"/>
      <style:text-properties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 fo:background-color="#d9d9d9">
        <style:background-image/>
      </style:paragraph-properties>
    </style:style>
    <style:style style:name="P9" style:family="paragraph" style:parent-style-name="Standard">
      <style:paragraph-properties fo:line-height="115%" fo:text-align="end" style:justify-single-word="false" fo:background-color="#d9d9d9">
        <style:background-image/>
      </style:paragraph-properties>
    </style:style>
    <style:style style:name="P10" style:family="paragraph" style:parent-style-name="Standard">
      <style:paragraph-properties fo:margin-left="10.005cm" fo:margin-right="0cm" fo:line-height="115%" fo:text-align="center" style:justify-single-word="false" fo:text-indent="0cm" style:auto-text-indent="false" fo:background-color="#d9d9d9">
        <style:tab-stops/>
        <style:background-image/>
      </style:paragraph-properties>
    </style:style>
    <style:style style:name="P11" style:family="paragraph" style:parent-style-name="Standard">
      <style:paragraph-properties fo:margin-left="8.754cm" fo:margin-right="0cm" fo:line-height="115%" fo:text-align="center" style:justify-single-word="false" fo:text-indent="1.251cm" style:auto-text-indent="false" fo:background-color="#d9d9d9">
        <style:tab-stops/>
        <style:background-image/>
      </style:paragraph-properties>
    </style:style>
    <style:style style:name="P12" style:family="paragraph" style:parent-style-name="Standard" style:master-page-name="MPF0">
      <style:paragraph-properties fo:line-height="150%" fo:text-align="center" style:justify-single-word="false" style:page-number="auto" fo:break-before="page"/>
    </style:style>
    <style:style style:name="P13" style:family="paragraph" style:parent-style-name="Standard" style:list-style-name="WWNum1">
      <style:paragraph-properties fo:line-height="115%"/>
    </style:style>
    <style:style style:name="P14" style:family="paragraph" style:parent-style-name="Standard" style:list-style-name="WWNum2">
      <style:paragraph-properties fo:line-height="115%"/>
    </style:style>
    <style:style style:name="P15" style:family="paragraph" style:parent-style-name="Standard" style:list-style-name="WWNum3">
      <style:paragraph-properties fo:line-height="115%"/>
    </style:style>
    <style:style style:name="P16" style:family="paragraph" style:parent-style-name="Standard" style:list-style-name="WWNum4">
      <style:paragraph-properties fo:line-height="115%"/>
    </style:style>
    <style:style style:name="P17" style:family="paragraph" style:parent-style-name="Standard" style:list-style-name="WWNum5">
      <style:paragraph-properties fo:line-height="115%"/>
    </style:style>
    <style:style style:name="P18" style:family="paragraph" style:parent-style-name="Standard">
      <style:paragraph-properties fo:line-height="115%"/>
      <style:text-properties style:font-name-asian="Times New Roman" style:language-asian="pl" style:country-asian="PL" style:font-name-complex="Times New Roman"/>
    </style:style>
    <style:style style:name="P19" style:family="paragraph" style:parent-style-name="Standard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27" style:family="paragraph" style:parent-style-name="Standard" style:list-style-name="WWNum7">
      <style:paragraph-properties fo:line-height="115%" fo:background-color="#d9d9d9">
        <style:background-image/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1" style:family="paragraph" style:parent-style-name="Standard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P32" style:family="paragraph" style:parent-style-name="Default">
      <style:paragraph-properties fo:line-height="115%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Default" style:list-style-name="L1">
      <style:paragraph-properties fo:line-height="115%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2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3" style:family="paragraph" style:parent-style-name="Default">
      <style:text-properties fo:font-size="12pt" style:font-size-asian="12pt" style:font-size-complex="12pt"/>
    </style:style>
    <style:style style:name="P44" style:family="paragraph" style:parent-style-name="Default" style:master-page-name="">
      <style:paragraph-properties fo:margin-left="0cm" fo:margin-right="0cm" fo:text-align="start" style:justify-single-word="false" fo:text-indent="-0.026cm" style:auto-text-indent="false" style:page-number="auto" style:text-autospace="none"/>
      <style:text-properties fo:font-size="12pt" style:font-size-asian="12pt" style:font-size-complex="12pt"/>
    </style:style>
    <style:style style:name="P45" style:family="paragraph" style:parent-style-name="Default">
      <style:paragraph-properties fo:margin-left="0cm" fo:margin-right="0cm" fo:text-align="start" style:justify-single-word="false" fo:text-indent="-0.026cm" style:auto-text-indent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6" style:family="paragraph" style:parent-style-name="Default">
      <style:paragraph-properties fo:margin-left="0cm" fo:margin-right="0cm" fo:margin-top="0cm" fo:margin-bottom="0.106cm" fo:text-indent="0cm" style:auto-text-indent="false" style:text-autospace="none"/>
      <style:text-properties fo:font-size="12pt" style:font-size-asian="12pt" style:font-size-complex="12pt"/>
    </style:style>
    <style:style style:name="P4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style:font-name-asian="Times New Roman" style:language-asian="pl" style:country-asian="PL" style:font-name-complex="Times New Roman"/>
    </style:style>
    <style:style style:name="T7" style:family="text"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T8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2" style:family="text"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16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2">WNIOSEK</text:span></text:span></text:p>
      <text:p text:style-name="P5"><text:span text:style-name="Domyślna_20_czcionka_20_akapitu"><text:span text:style-name="T2">PRZYJĘCIA DZIECKA DO ŻŁOBKA</text:span></text:span></text:p>
      <text:p text:style-name="P5"><text:span text:style-name="Domyślna_20_czcionka_20_akapitu"><text:span text:style-name="T1"><text:s/>(wniosek wypełniają rodzice lub prawni opiekunowie dziecka)</text:span></text:span></text:p>
      <text:p text:style-name="P5"><text:span text:style-name="Domyślna_20_czcionka_20_akapitu"><text:span text:style-name="T3"/></text:span></text:p>
      <text:p text:style-name="P5"/>
      <text:list xml:id="list6476855823634616521" text:style-name="WWNum1">
        <text:list-item text:start-value="1">
          <text:p text:style-name="P13"><text:span text:style-name="Domyślna_20_czcionka_20_akapitu"><text:span text:style-name="T1">Dziecko</text:span></text:span></text:p>
        </text:list-item>
      </text:list>
      <text:p text:style-name="P3">1. Imię i nazwisko dziecka …..............................................................................................................</text:p>
      <text:p text:style-name="P3">2. Data urodzenia …............................................................................................................................</text:p>
      <text:p text:style-name="P3">3. Adres zamieszkania, ………….......................................................................................................</text:p>
      <text:p text:style-name="P3">4. Adres zameldowania, jeżeli jest inny od adresu zamieszkania …………………...……………...</text:p>
      <text:p text:style-name="P3">….........................................................................................................................................................</text:p>
      <text:p text:style-name="P3">5. PESEL …........................................................................................................................................</text:p>
      <text:p text:style-name="P3"/>
      <text:list xml:id="list32365230" text:continue-numbering="true" text:style-name="WWNum1">
        <text:list-item>
          <text:p text:style-name="P13"><text:span text:style-name="Domyślna_20_czcionka_20_akapitu"><text:span text:style-name="T1">Rodzice/Opiekunowie prawni dziecka</text:span></text:span></text:p>
        </text:list-item>
      </text:list>
      <text:p text:style-name="P3"><text:span text:style-name="Domyślna_20_czcionka_20_akapitu"><text:span text:style-name="T1">Matka/Opiekun prawny:</text:span></text:span></text:p>
      <text:p text:style-name="P3">Imię i nazwisko …....................................................................... PESEL …........................................</text:p>
      <text:p text:style-name="P3">Adres zamieszkania …..........................................................................................................................</text:p>
      <text:p text:style-name="P3">Tel. …...................................................................... E-mail ….............................................................</text:p>
      <text:p text:style-name="P3">Adres zameldowania, jeżeli jest inny niż adres zamieszkania ….........................................................</text:p>
      <text:p text:style-name="P3">…...........................................................................................................................................................</text:p>
      <text:p text:style-name="P3">Miejsce pracy i telefon …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</text:p>
      <text:p text:style-name="P3"/>
      <text:p text:style-name="P3"><text:span text:style-name="Domyślna_20_czcionka_20_akapitu"><text:span text:style-name="T1">Ojciec/Opiekun prawny:</text:span></text:span></text:p>
      <text:p text:style-name="P3">Imię i nazwisko …....................................................................... PESEL …........................................</text:p>
      <text:p text:style-name="P3">Adres zamieszkania …..........................................................................................................................</text:p>
      <text:p text:style-name="P3">Tel. …...................................................................... E-mail ….............................................................</text:p>
      <text:p text:style-name="P3">Adres zameldowania, jeżeli jest inny niż adres zamieszkania ….........................................................</text:p>
      <text:p text:style-name="P3">…...........................................................................................................................................................</text:p>
      <text:p text:style-name="P3">Miejsce pracy i telefon …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</text:p>
      <text:p text:style-name="P3"/>
      <text:list xml:id="list32367164" text:continue-numbering="true" text:style-name="WWNum1">
        <text:list-item>
          <text:p text:style-name="P13"><text:span text:style-name="Domyślna_20_czcionka_20_akapitu"><text:span text:style-name="T1">Pobyt dziecka w żłobku</text:span></text:span></text:p>
        </text:list-item>
      </text:list>
      <text:list xml:id="list7294178543939788981" text:style-name="WWNum2">
        <text:list-item text:start-value="1">
          <text:p text:style-name="P14">Prosimy o określenie:</text:p>
        </text:list-item>
      </text:list>
      <text:p text:style-name="P3">c) ilość godzin dziennie.................................... w jakich godzinach od …...... do …...............</text:p>
      <text:p text:style-name="P3">d) rodzaju posiłków, z których dziecko będzie korzystało: <text:span text:style-name="Domyślna_20_czcionka_20_akapitu"><text:span text:style-name="T3">(prosimy o zakreślenie)</text:span></text:span></text:p>
      <text:p text:style-name="P3"><text:s text:c="9"/>śniadanie <text:s text:c="12"/>II śniadanie <text:s text:c="16"/>obiad <text:s text:c="15"/>podwieczorek</text:p>
      <text:p text:style-name="P3">e) rodzaju diety- jeśli taka jest stosowana. Szczegółowe określenie przeciwskazań w zakresie żywienia udokumentowane zaświadczeniem lekarskim dostarczonym przy podpisaniu umowy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f) Czy dziecko posiada rodzeństwo: TAK/NIE</text:p>
      <text:p text:style-name="P3">Jeśli tak, to proszę podać liczbę rodzeństwa oraz wiek <text:s/>……………………………………….........</text:p>
      <text:p text:style-name="P3"><text:span text:style-name="Domyślna_20_czcionka_20_akapitu"><text:span text:style-name="T1">………………………………………………………………………………………………………..</text:span></text:span></text:p>
      <text:p text:style-name="P3"><text:soft-page-break/></text:p>
      <text:list xml:id="list30765410" text:style-name="WWNum1">
        <text:list-header>
          <text:p text:style-name="P13"><text:span text:style-name="Domyślna_20_czcionka_20_akapitu"><text:span text:style-name="T1">Dane o stanie zdrowia:</text:span></text:span></text:p>
        </text:list-header>
      </text:list>
      <text:p text:style-name="P3">a) stan zdrowia dziecka …...................................................................................................................</text:p>
      <text:p text:style-name="P3">b) dziecko urodzone w porodzie: przedwczesnym, o czasie, po terminie uzyskało liczbę punktów wg Apgar ….........................................................................................................................................</text:p>
      <text:p text:style-name="P3">c) dziecko choruje przewlekle: TAK/NIE (rodzaj schodzenia)............................................................</text:p>
      <text:p text:style-name="P3">d) alergia: TAK/NIE (jakiego rodzaju) …............................................................................................</text:p>
      <text:p text:style-name="P3">e) urazy: TAK/NIE (jakie) …...............................................................................................................</text:p>
      <text:p text:style-name="P3">f) wady wrodzone, obciążenia dziedziczne: TAK/NIE (jakie) ….......................................................</text:p>
      <text:p text:style-name="P3">g) dziecko jest pod opieką specjalisty, np.: lekarza, psychologa, fizjoterapeuty, logopedy, innych: TAK/NIE (rodzaj specjalisty, z jakiego powodu) …..........................................................................</text:p>
      <text:p text:style-name="P3">…........................................................................................................................................................</text:p>
      <text:p text:style-name="P3">h) reakcja dziecka na wysoką temperaturę: drgawki: TAK/NIE, inne: ….........................................</text:p>
      <text:p text:style-name="P3">i) dziecko jest szczepione zgodnie z kalendarzem szczepień: TAK/NIE, ponieważ ……….............</text:p>
      <text:p text:style-name="P3">…........................................................................................................................................................</text:p>
      <text:p text:style-name="P3">j) inne informacje dotyczące stanu zdrowia dziecka …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k) czy dziecko posiada orzeczenie o niepełnosprawności: TAK/NIE (w przypadku posiadania orzeczenia o niepełnosprawności prosimy o dołączenie kopi orzeczenia)</text:p>
      <text:p text:style-name="P3"/>
      <text:list xml:id="list32373215" text:continue-numbering="true" text:style-name="WWNum1">
        <text:list-header>
          <text:p text:style-name="P13"><text:span text:style-name="Domyślna_20_czcionka_20_akapitu"><text:span text:style-name="T1">Informacja o rozwoju psychomotorycznym dziecka:</text:span></text:span></text:p>
        </text:list-header>
      </text:list>
      <text:p text:style-name="P3">1. Od którego miesiąca życia dziecko:</text:p>
      <text:list xml:id="list390002239315634413" text:style-name="WWNum3">
        <text:list-item>
          <text:p text:style-name="P15">obraca się z brzucha na plecy: …................................................................................................</text:p>
        </text:list-item>
        <text:list-item>
          <text:p text:style-name="P15">raczkuje: …..................................................................................................................................</text:p>
        </text:list-item>
        <text:list-item>
          <text:p text:style-name="P15">chodzi przy przedmiotach:...........................................................................................................</text:p>
        </text:list-item>
        <text:list-item>
          <text:p text:style-name="P15">chodzi samodzielnie: …..............................................................................................................</text:p>
        </text:list-item>
        <text:list-item>
          <text:p text:style-name="P15">komunikuje się za pomocą gestów, mimiki: …...........................................................................</text:p>
        </text:list-item>
        <text:list-item>
          <text:p text:style-name="P15">używa pojedynczych wyrazów: …..............................................................................................</text:p>
        </text:list-item>
        <text:list-item>
          <text:p text:style-name="P15">wypowiada proste zdania: ….......................................................................................................</text:p>
        </text:list-item>
        <text:list-item>
          <text:p text:style-name="P15">pije z kubka (zwykłego, nie dotyczy „niekapka”): ….................................................................</text:p>
        </text:list-item>
        <text:list-item>
          <text:p text:style-name="P15">jest karmione łyżeczką: …...........................................................................................................</text:p>
        </text:list-item>
        <text:list-item>
          <text:p text:style-name="P15">je samodzielnie: …......................................................................................................................</text:p>
        </text:list-item>
        <text:list-item>
          <text:p text:style-name="P15">czym je (proszę podkreślić): łyżeczką czy z butelki</text:p>
        </text:list-item>
        <text:list-item>
          <text:p text:style-name="P15"><text:span text:style-name="Domyślna_20_czcionka_20_akapitu"><text:span text:style-name="T4">ubiera/ rozbiera się samodzielnie (lub z niewielką pomocą, np. przy zapinaniu guzików, wiązaniu butów): …................................................................................................................................</text:span></text:span></text:p>
        </text:list-item>
      </text:list>
      <text:p text:style-name="P3"><text:span text:style-name="Domyślna_20_czcionka_20_akapitu"><text:span text:style-name="T4"/></text:span></text:p>
      <text:list xml:id="list32362562" text:continue-numbering="true" text:style-name="WWNum3">
        <text:list-item>
          <text:p text:style-name="P15"><text:soft-page-break/>myje samodzielnie ręce: ….........................................................................................................</text:p>
        </text:list-item>
        <text:list-item>
          <text:p text:style-name="P15">sygnalizuje potrzeby fizjologiczne: …........................................................................................</text:p>
        </text:list-item>
      </text:list>
      <text:list xml:id="list2736186105707604226" text:style-name="WWNum4">
        <text:list-item text:start-value="2">
          <text:p text:style-name="P16">Od którego do którego miesiąca życia dziecko:</text:p>
        </text:list-item>
      </text:list>
      <text:list xml:id="list1978310492479448634" text:style-name="WWNum5">
        <text:list-item>
          <text:p text:style-name="P17">było karmione piersią: …............................................................................................................</text:p>
        </text:list-item>
        <text:list-item>
          <text:p text:style-name="P17">było karmione butelką: …...........................................................................................................</text:p>
        </text:list-item>
        <text:list-item>
          <text:p text:style-name="P17">używało smoczka „uspokajacza”, w jakich okolicznościach (do zasypiania, podczas snu, w trakcie zabawy) …...................................................................................................................................</text:p>
          <text:p text:style-name="P17"/>
        </text:list-item>
      </text:list>
      <text:p text:style-name="P3"><text:s text:c="7"/>3. Jakie osoby, instytucje dotychczas sprawowały opiekę nad dzieckiem: …................................</text:p>
      <text:p text:style-name="P3">…………………………………………………………………………………………………………</text:p>
      <text:p text:style-name="P3"><text:s text:c="7"/>4. W nowych sytuacjach dziecko jest: onieśmielone/ swobodne/ zaniepokojone/ inne: jakie …....................................................................................................................................................</text:p>
      <text:p text:style-name="P3"><text:s text:c="7"/>5. Dziecko usypia: przed obiadem/ po obiedzie/ bujane/ na rękach/ inne: ….................................</text:p>
      <text:p text:style-name="P3"><text:s text:c="7"/>6. Czy jest coś, co niepokoi Pana/Panią w rozwoju dziecka: TAK/NIE, jest to ….........................</text:p>
      <text:p text:style-name="P3">…....................................................................................................................................................</text:p>
      <text:p text:style-name="P3"><text:s text:c="7"/>7. Istotne informacje dotyczące dziecka, którymi chcielibyście się Państwo podzielić: ………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>Potęgowo, dnia …................................ <text:s text:c="42"/>…..................................................</text:p>
      <text:p text:style-name="P3"><text:s text:c="104"/>podpis rodziców/ opiekunów</text:p>
      <text:p text:style-name="P3"/>
      <text:p text:style-name="P4"><text:span text:style-name="Domyślna_20_czcionka_20_akapitu"><text:span text:style-name="T6"/></text:span></text:p>
      <text:p text:style-name="P4"><text:span text:style-name="Domyślna_20_czcionka_20_akapitu"><text:span text:style-name="T6"/></text:span></text:p>
      <text:p text:style-name="P4"><text:span text:style-name="Domyślna_20_czcionka_20_akapitu"><text:span text:style-name="T6"/></text:span></text:p>
      <text:p text:style-name="P4"><text:span text:style-name="Domyślna_20_czcionka_20_akapitu"><text:span text:style-name="T6">Złożenie wniosku przyjęcia dziecka do Żłobka, jest równoznaczne z wyrażeniem zgody na przetwarzanie danych osobowych* dziecka oraz rodziców/ prawnych opiekunów dziecka wyłącznie w sprawach związanych z opieką nad dzieckiem w <text:s/>Gminnym Żłobku w Potęgowie.</text:span></text:span></text:p>
      <text:p text:style-name="P6"/>
      <text:p text:style-name="P3"><text:span text:style-name="Domyślna_20_czcionka_20_akapitu"><text:span text:style-name="T6">Potęgowo, dn. ………………… <text:s text:c="2"/>………………………………. <text:s text:c="3"/>……………………………….</text:span></text:span></text:p>
      <text:p text:style-name="P3"><text:span text:style-name="Domyślna_20_czcionka_20_akapitu"><text:span text:style-name="T7"><text:s text:c="80"/>/podpis matki/ opiekuna prawnego/ <text:s text:c="26"/>/podpis ojca/ opiekuna prawnego/</text:span></text:span><text:span text:style-name="Domyślna_20_czcionka_20_akapitu"><text:span text:style-name="T6"><text:line-break/>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/></text:span></text:p>
      <text:p text:style-name="Standard"><text:span text:style-name="Domyślna_20_czcionka_20_akapitu"><text:span text:style-name="T8">*</text:span></text:span><text:span text:style-name="Domyślna_20_czcionka_20_akapitu"><text:span text:style-name="T9"> zgodnie z rozporządzeniem Parlamentu Europejskiego i Rady (EU) 2016/679 z 27.04.2016 r. w sprawie ochrony osób fizycznych w związku z przetwarzaniem danych osobowych i w sprawie swobodnego przepływu takich danych (Dz.Urz. UE L 119, s.1)</text:span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8"><text:soft-page-break/><text:span text:style-name="Domyślna_20_czcionka_20_akapitu"><text:span text:style-name="T6">DECYZJA KOMISJI REKRUTACYJNEJ<text:line-break/><text:line-break/>Komisja Rekrutacyjna na posiedzeniu w dn. .................<text:line-break/><text:line-break/>1. Zakwalifikowała ww. dziecko do Żłobka na rok szkolny 2021/2022<text:line-break/><text:line-break/>2. Nie zakwalifikowała dziecka z powodu ………………………………………………………………………………………..<text:line-break/><text:line-break/><text:line-break/><text:line-break/>..................................................................................<text:line-break/>Podpis Przewodniczącego Komisji i Członków</text:span></text:span></text:p>
      <text:p text:style-name="P7"/>
      <text:p text:style-name="Standard"/>
      <text:p text:style-name="Standard"/>
      <text:p text:style-name="P3"><text:span text:style-name="Domyślna_20_czcionka_20_akapitu"><text:span text:style-name="T1">W sprawie przyjęcia dziecka postanowiono:</text:span></text:span></text:p>
      <text:list xml:id="list3863300722459541507" text:style-name="WWNum7">
        <text:list-item text:start-value="1">
          <text:p text:style-name="P27">dziecko zostało/nie zostało zapisane do Żłobka od dnia..........................................................</text:p>
        </text:list-item>
        <text:list-item>
          <text:p text:style-name="P27">dziecko wypisane ze Żłobka od dnia …........................... z powodu …....................................</text:p>
        </text:list-item>
      </text:list>
      <text:p text:style-name="P9"/>
      <text:p text:style-name="P9"/>
      <text:p text:style-name="P9"/>
      <text:p text:style-name="P9"/>
      <text:p text:style-name="P10">………....................................................</text:p>
      <text:p text:style-name="P11">(podpis Dyrektora Żłobka)</text:p>
      <text:p text:style-name="P2"><text:span text:style-name="Domyślna_20_czcionka_20_akapitu"><text:span text:style-name="T11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43"><text:soft-page-break/></text:p>
      <text:p text:style-name="P42"><text:s/></text:p>
      <text:p text:style-name="P42">……………….……………………..…… </text:p>
      <text:p text:style-name="P35">(imię i nazwisko rodzica) </text:p>
      <text:p text:style-name="P35"/>
      <text:p text:style-name="P35">……………………….………………….. </text:p>
      <text:p text:style-name="P35">(adres zamieszkania) </text:p>
      <text:p text:style-name="P36"/>
      <text:p text:style-name="P36"/>
      <text:p text:style-name="P36"/>
      <text:p text:style-name="P36">OŚWIADCZENIE</text:p>
      <text:p text:style-name="P37">o samotnym wychowaniu dziecka </text:p>
      <text:p text:style-name="P36"/>
      <text:p text:style-name="P41"/>
      <text:p text:style-name="P41"/>
      <text:p text:style-name="P37">Ja niżej podpisana/y świadoma/y odpowiedzialności karnej za złożenie fałszywego oświadczenia: </text:p>
      <text:p text:style-name="P36">oświadczam, </text:p>
      <text:p text:style-name="P41"/>
      <text:p text:style-name="P38">że jestem rodzicem (opiekunem prawnym) dziecka ……………….…………………......................., </text:p>
      <text:p text:style-name="P37"><text:tab/><text:tab/><text:tab/><text:tab/><text:tab/>(imię i nazwisko dziecka) </text:p>
      <text:p text:style-name="P38">samotnie zamieszkałym/zameldowanym, prowadzącym samotnie gospodarstwo domowe. </text:p>
      <text:p text:style-name="P38"/>
      <text:p text:style-name="P44"><text:span text:style-name="T13">Jestem: </text:span><text:span text:style-name="T14">* </text:span></text:p>
      <text:p text:style-name="P45"/>
      <text:p text:style-name="P46"><text:span text:style-name="T15">1) </text:span><text:span text:style-name="T13">stanu wolnego, nie pozostaję w związku nieformalnym, </text:span></text:p>
      <text:p text:style-name="P46"><text:span text:style-name="T15">2) </text:span><text:span text:style-name="T13">wdową/wdowcem, </text:span></text:p>
      <text:p text:style-name="P46"><text:span text:style-name="T15">3) </text:span><text:span text:style-name="T13">w separacji orzeczonej prawomocnym wyrokiem sądu, </text:span></text:p>
      <text:p text:style-name="P46"><text:span text:style-name="T15">4) </text:span><text:span text:style-name="T13">osobą rozwiedzioną niewychowującą dziecka wspólnie z jego rodzicem, </text:span></text:p>
      <text:p text:style-name="P47"><text:span text:style-name="T15">5) </text:span><text:span text:style-name="T13">osobą pozostającą w związku małżeńskim, przy czym współmałżonek został pozbawiony praw rodzicielskich/ odbywa karę pozbawienia wolności. </text:span></text:p>
      <text:p text:style-name="P38"/>
      <text:p text:style-name="P39"/>
      <text:p text:style-name="P39"/>
      <text:p text:style-name="P39">……………………………………………………….. </text:p>
      <text:p text:style-name="P39">(czytelny podpis osoby składającej oświadczenie) </text:p>
      <text:p text:style-name="P40"/>
      <text:p text:style-name="P40"/>
      <text:p text:style-name="P40"><text:s/></text:p>
      <text:p text:style-name="P34">Potęgowo, dnia………………….. </text:p>
      <text:p text:style-name="P34"/>
      <text:p text:style-name="P34"/>
      <text:p text:style-name="P34"/>
      <text:p text:style-name="P34"/>
      <text:list xml:id="list4768811019300110402" text:style-name="L1">
        <text:list-item>
          <text:p text:style-name="P33"><text:span text:style-name="Domyślna_20_czcionka_20_akapitu">właściwe zaznaczyć</text:span></text:p>
        </text:list-item>
      </text:list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0">Potęgowo, dnia <text:s/>...................................</text:p>
      <text:p text:style-name="P21"/>
      <text:p text:style-name="P20">.......................................................</text:p>
      <text:p text:style-name="Standard">(imię i nazwisko rodzica)</text:p>
      <text:p text:style-name="P20"/>
      <text:p text:style-name="P20">.......................................................</text:p>
      <text:p text:style-name="Standard"><text:span text:style-name="T16"><text:s/></text:span>(adres zamieszkania)</text:p>
      <text:p text:style-name="P20"/>
      <text:p text:style-name="P20"/>
      <text:p text:style-name="P25">O Ś W I A D C Z E N I E</text:p>
      <text:p text:style-name="P20"/>
      <text:p text:style-name="P24"><text:s text:c="42"/>o wielodzietności rodziny kandydata </text:p>
      <text:p text:style-name="P20"/>
      <text:p text:style-name="P20"/>
      <text:p text:style-name="P22">Oświadczam, że dziecko ………………………………………………………… </text:p>
      <text:p text:style-name="P22"><text:tab/><text:tab/><text:tab/><text:tab/><text:tab/><text:span text:style-name="T10">(imię i nazwisko dziecka) <text:s text:c="41"/></text:span>ur………………… wychowuje się w rodzinie wielodzietnej, w której wychowuje się …......................... dzieci.</text:p>
      <text:p text:style-name="P26"><text:s text:c="4"/>(troje,czworo,..)</text:p>
      <text:p text:style-name="P20">Jestem świadomy/jesteśmy świadomi odpowiedzialności <text:s/>karnej za złożenie fałszywego oświadczenia.</text:p>
      <text:p text:style-name="P20"/>
      <text:p text:style-name="Standard"/>
      <text:p text:style-name="P20"><text:tab/><text:tab/><text:tab/><text:tab/><text:tab/><text:tab/><text:tab/>…...............................................................</text:p>
      <text:p text:style-name="P20"><text:s text:c="2"/><text:tab/><text:tab/><text:tab/><text:tab/> <text:tab/><text:tab/><text:tab/> ( podpis osoby składającej oświadczenie)</text:p>
      <text:p text:style-name="P20"/>
      <text:p text:style-name="P20"/>
      <text:p text:style-name="P31">.</text:p>
      <text:p text:style-name="P20"/>
      <text:p text:style-name="Standard"/>
      <text:p text:style-name="P19"/>
      <text:p text:style-name="P23"/>
      <text:p text:style-name="P29"/>
      <text:p text:style-name="P28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4S</meta:editing-duration>
    <meta:editing-cycles>4</meta:editing-cycles>
    <meta:generator>OpenOffice/4.1.6$Win32 OpenOffice.org_project/416m1$Build-9790</meta:generator>
    <dc:date>2021-07-30T12:13:44.72</dc:date>
    <meta:document-statistic meta:table-count="0" meta:image-count="0" meta:object-count="0" meta:page-count="6" meta:paragraph-count="129" meta:word-count="828" meta:character-count="13365"/>
    <meta:user-defined meta:name="Info 1"/>
    <meta:user-defined meta:name="Info 2"/>
    <meta:user-defined meta:name="Info 3"/>
    <meta:user-defined meta:name="Info 4"/>
  </office:meta>
</office:document-meta>
</file>