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/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 style:text-position="super 65%"/>
    </style:style>
    <style:style style:name="T7" style:parent-style-name="Domyślnaczcionkaakapitu" style:family="text">
      <style:text-properties style:font-name="Arial" style:font-name-complex="Arial"/>
    </style:style>
    <style:style style:name="P8" style:parent-style-name="Normalny" style:family="paragraph">
      <style:text-properties style:font-name="Arial" style:font-name-complex="Arial" style:text-position="super 65%"/>
    </style:style>
    <style:style style:name="P9" style:parent-style-name="Normalny" style:family="paragraph">
      <style:text-properties style:font-name="Arial" style:font-name-complex="Arial" style:text-position="super 65%"/>
    </style:style>
    <style:style style:name="P10" style:parent-style-name="Normalny" style:family="paragraph">
      <style:text-properties style:font-name="Arial" style:font-name-complex="Arial" style:text-position="super 65%"/>
    </style:style>
    <style:style style:name="P11" style:parent-style-name="Normalny" style:family="paragraph">
      <style:paragraph-properties fo:margin-left="3.9333in">
        <style:tab-stops/>
      </style:paragraph-properties>
    </style:style>
    <style:style style:name="T12" style:parent-style-name="Domyślnaczcionkaakapitu" style:family="text">
      <style:text-properties style:font-name="Arial" style:font-name-complex="Arial" fo:font-weight="bold" style:font-weight-asian="bold"/>
    </style:style>
    <style:style style:name="T13" style:parent-style-name="Domyślnaczcionkaakapitu" style:family="text">
      <style:text-properties style:font-name="Arial" style:font-name-complex="Arial" fo:font-weight="bold" style:font-weight-asian="bold"/>
    </style:style>
    <style:style style:name="T14" style:parent-style-name="Domyślnaczcionkaakapitu" style:family="text">
      <style:text-properties style:font-name="Arial" style:font-name-complex="Arial" fo:font-weight="bold" style:font-weight-asian="bold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letter-spacing="0.0555in"/>
    </style:style>
    <style:style style:name="P16" style:parent-style-name="Normalny" style:family="paragraph">
      <style:paragraph-properties fo:text-align="center" fo:line-height="115%"/>
    </style:style>
    <style:style style:name="T17" style:parent-style-name="Domyślnaczcionkaakapitu" style:family="text">
      <style:text-properties style:font-name="Arial" style:font-name-complex="Arial" fo:font-weight="bold" style:font-weight-asian="bold" fo:font-style="italic" style:font-style-asian="italic" fo:letter-spacing="0.0555in"/>
    </style:style>
    <style:style style:name="P18" style:parent-style-name="Normalny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20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21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P22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/>
    </style:style>
    <style:style style:name="P23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24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25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26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27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28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29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30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31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32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33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34" style:parent-style-name="Akapitzlistą" style:list-style-name="LFO1" style:family="paragraph">
      <style:paragraph-properties fo:text-align="justify" fo:margin-bottom="0.1388in" fo:line-height="115%"/>
      <style:text-properties style:font-name="Arial" style:font-name-complex="Arial"/>
    </style:style>
    <style:style style:name="P35" style:parent-style-name="Akapitzlistą" style:list-style-name="LFO1" style:family="paragraph">
      <style:paragraph-properties fo:text-align="justify" fo:margin-bottom="0.1388in" fo:line-height="115%"/>
      <style:text-properties style:font-name="Arial" style:font-name-complex="Arial"/>
    </style:style>
    <style:style style:name="P36" style:parent-style-name="Akapitzlistą" style:list-style-name="LFO1" style:family="paragraph">
      <style:paragraph-properties fo:text-align="justify" fo:margin-bottom="0.1388in" fo:line-height="115%"/>
      <style:text-properties style:font-name="Arial" style:font-name-complex="Arial"/>
    </style:style>
    <style:style style:name="P37" style:parent-style-name="Akapitzlistą" style:list-style-name="LFO1" style:family="paragraph">
      <style:paragraph-properties fo:text-align="justify" fo:margin-bottom="0.1388in" fo:line-height="115%"/>
      <style:text-properties style:font-name="Arial" style:font-name-complex="Arial"/>
    </style:style>
    <style:style style:name="P38" style:parent-style-name="Akapitzlistą" style:list-style-name="LFO1" style:family="paragraph">
      <style:paragraph-properties fo:text-align="justify" fo:margin-bottom="0.1388in" fo:line-height="115%"/>
      <style:text-properties style:font-name="Arial" style:font-name-complex="Arial"/>
    </style:style>
    <style:style style:name="P39" style:parent-style-name="Akapitzlistą" style:list-style-name="LFO1" style:family="paragraph">
      <style:paragraph-properties fo:text-align="justify" fo:margin-bottom="0.1388in" fo:line-height="115%"/>
      <style:text-properties style:font-name="Arial" style:font-name-complex="Arial"/>
    </style:style>
    <style:style style:name="P40" style:parent-style-name="Normalny" style:family="paragraph">
      <style:paragraph-properties fo:text-align="justify" fo:margin-bottom="0.1388in" fo:line-height="115%"/>
      <style:text-properties style:font-name="Arial" style:font-name-complex="Arial"/>
    </style:style>
    <style:style style:name="P41" style:parent-style-name="Normalny" style:family="paragraph">
      <style:paragraph-properties fo:text-align="justify" fo:margin-left="3.4416in">
        <style:tab-stops/>
      </style:paragraph-properties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 style:text-position="super 65%"/>
    </style:style>
    <style:style style:name="P45" style:parent-style-name="Normalny" style:family="paragraph">
      <style:paragraph-properties fo:text-align="justify"/>
      <style:text-properties style:font-name="Arial" style:font-name-complex="Arial"/>
    </style:style>
    <style:style style:name="P46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47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Arial" style:font-name-complex="Arial" fo:font-style="italic" style:font-style-asian="italic"/>
    </style:style>
    <style:style style:name="T50" style:parent-style-name="Domyślnaczcionkaakapitu" style:family="text">
      <style:text-properties style:font-name="Arial" style:font-name-complex="Arial" style:font-weight-complex="bold" fo:font-style="italic" style:font-style-asian="italic"/>
    </style:style>
    <style:style style:name="T51" style:parent-style-name="Domyślnaczcionkaakapitu" style:family="text">
      <style:text-properties style:font-name="Arial" style:font-name-complex="Arial" fo:font-style="italic" style:font-style-asian="italic"/>
    </style:style>
    <style:style style:name="P52" style:parent-style-name="Akapitzlistą" style:list-style-name="LFO2" style:family="paragraph">
      <style:paragraph-properties fo:text-align="justify" fo:margin-bottom="0.1388in" fo:line-height="115%"/>
      <style:text-properties style:font-name="Arial" style:font-name-complex="Arial" fo:font-style="italic" style:font-style-asian="italic"/>
    </style:style>
    <style:style style:name="P53" style:parent-style-name="Akapitzlistą" style:list-style-name="LFO2" style:family="paragraph">
      <style:paragraph-properties fo:text-align="justify" fo:margin-bottom="0.1388in" fo:line-height="115%"/>
      <style:text-properties style:font-name="Arial" style:font-name-complex="Arial" fo:font-style="italic" style:font-style-asian="italic"/>
    </style:style>
    <style:style style:name="P54" style:parent-style-name="Akapitzlistą" style:list-style-name="LFO2" style:family="paragraph">
      <style:paragraph-properties fo:text-align="justify" fo:margin-bottom="0.1388in" fo:line-height="115%"/>
      <style:text-properties style:font-name="Arial" style:font-name-complex="Arial" fo:font-style="italic" style:font-style-asian="italic"/>
    </style:style>
    <style:style style:name="P55" style:parent-style-name="Akapitzlistą" style:list-style-name="LFO2" style:family="paragraph">
      <style:paragraph-properties fo:text-align="justify" fo:margin-bottom="0.1388in" fo:line-height="115%"/>
      <style:text-properties style:font-name="Arial" style:font-name-complex="Arial" fo:font-style="italic" style:font-style-asian="italic"/>
    </style:style>
    <style:style style:name="P56" style:parent-style-name="Akapitzlistą" style:list-style-name="LFO2" style:family="paragraph">
      <style:paragraph-properties fo:text-align="justify" fo:margin-bottom="0.1388in" fo:line-height="115%"/>
      <style:text-properties style:font-name="Arial" style:font-name-complex="Arial" fo:font-style="italic" style:font-style-asian="italic"/>
    </style:style>
    <style:style style:name="P57" style:parent-style-name="Akapitzlistą" style:list-style-name="LFO2" style:family="paragraph">
      <style:paragraph-properties fo:text-align="justify" fo:margin-bottom="0.1388in" fo:line-height="115%"/>
      <style:text-properties style:font-name="Arial" style:font-name-complex="Arial" fo:font-style="italic" style:font-style-asian="italic"/>
    </style:style>
    <style:style style:name="P58" style:parent-style-name="Akapitzlistą" style:list-style-name="LFO2" style:family="paragraph">
      <style:paragraph-properties fo:text-align="justify" fo:margin-bottom="0.1388in" fo:line-height="115%"/>
      <style:text-properties style:font-name="Arial" style:font-name-complex="Arial" fo:font-style="italic" style:font-style-asian="italic"/>
    </style:style>
    <style:style style:name="P59" style:parent-style-name="Akapitzlistą" style:list-style-name="LFO2" style:family="paragraph">
      <style:paragraph-properties fo:line-height="115%"/>
    </style:style>
    <style:style style:name="T60" style:parent-style-name="Domyślnaczcionkaakapitu" style:family="text">
      <style:text-properties style:font-name="Arial" style:font-name-complex="Arial" fo:font-style="italic" style:font-style-asian="italic"/>
    </style:style>
    <style:style style:name="T61" style:parent-style-name="Domyślnaczcionkaakapitu" style:family="text">
      <style:text-properties style:font-name="Arial" style:font-name-complex="Arial" fo:font-style="italic" style:font-style-asian="italic"/>
    </style:style>
    <style:style style:name="P62" style:parent-style-name="Akapitzlistą" style:list-style-name="LFO2" style:family="paragraph">
      <style:paragraph-properties fo:line-height="115%"/>
    </style:style>
    <style:style style:name="T63" style:parent-style-name="Domyślnaczcionkaakapitu" style:family="text">
      <style:text-properties style:font-name="Arial" style:font-name-complex="Arial" fo:font-style="italic" style:font-style-asian="italic"/>
    </style:style>
    <style:style style:name="T64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</office:automatic-styles>
  <office:body>
    <office:text text:use-soft-page-breaks="true">
      <text:p text:style-name="P1"><text:span text:style-name="T2">………………………………..................</text:span><text:span text:style-name="T3"><text:tab/></text:span><text:span text:style-name="T4"><text:tab/><text:s text:c="32"/>Potęgowo, dnia ………..… 2024 r.</text:span><text:span text:style-name="T5"><text:line-break/></text:span><text:span text:style-name="T6"><text:s text:c="17"/>Imię i nazwisko Wnioskodawcy</text:span><text:span text:style-name="T7"><text:s/></text:span></text:p>
      <text:p text:style-name="P8">…………………………………………………………………..</text:p>
      <text:p text:style-name="P9"/>
      <text:p text:style-name="P10">………………………………………………………………….<text:line-break/><text:s text:c="34"/>Adres<text:line-break/>…………………………………………………………………..<text:line-break/><text:s text:c="32"/>Telefon<text:tab/><text:tab/><text:tab/><text:tab/><text:tab/><text:tab/></text:p>
      <text:p text:style-name="P11"><text:span text:style-name="T12">Urząd Gminy w Potęgowie</text:span><text:span text:style-name="T13"><text:line-break/>ul. Kościuszki 5</text:span><text:span text:style-name="T14"><text:line-break/>76-230 Potęgowo</text:span></text:p>
      <text:p text:style-name="P15"/>
      <text:p text:style-name="P16"><text:span text:style-name="T17">WNIOSEK</text:span></text:p>
      <text:p text:style-name="P18"><text:span text:style-name="T19">o dofinansowanie zabiegu kastracji kota / psa w ramach „Programu opieki nad zwierzętami bezdomnymi oraz zapobiegania bezdomności zwierząt na terenie Gminy Potęgowo” przyjętego uchwałą<text:s/></text:span><text:span text:style-name="T20">Nr LXXIV/691/2024<text:s/></text:span><text:span text:style-name="T21">Rady Gminy Potęgowo z dnia 15 marca 2024 roku</text:span></text:p>
      <text:p text:style-name="P22"/>
      <text:p text:style-name="P23">Zwracam się z prośbą o dofinansowanie planowanego zabiegu, który będzie przeprowadzony na zwierzęciu, którego jestem właścicielem / opiekunem.</text:p>
      <text:p text:style-name="P24">Informacje o posiadanym zwierzęciu:</text:p>
      <text:p text:style-name="P25">Gatunek zwierzęcia: KOT / PIES *</text:p>
      <text:p text:style-name="P26">Płeć zwierzęcia: SAMICA / SAMIEC *</text:p>
      <text:p text:style-name="P27">Miejsce przebywania zwierzęcia (adres): ……………………………………………………………….………</text:p>
      <text:p text:style-name="P28">Nazwa zwierzęcia: ………………………………………………………………………………………………...</text:p>
      <text:p text:style-name="P29">Numer identyfikacyjny wszczepionego mikroczipa (jeśli zwierzę jest zaczipowane): ……………………..</text:p>
      <text:p text:style-name="P30">Nazwa bazy w której numer mikroczipa jest zarejestrowany: ………………………………………………..</text:p>
      <text:p text:style-name="P31">Zwierzę zgłoszone do kastracji jest zaszczepione przeciwko wściekliźnie (dotyczy wyłącznie psów/suk): TAK / NIE *</text:p>
      <text:p text:style-name="P32"/>
      <text:p text:style-name="P33">Oświadczenia:</text:p>
      <text:list text:style-name="LFO1" text:continue-numbering="true">
        <text:list-item>
          <text:p text:style-name="P34">Wyrażam zgodę na wykonanie zabiegu kastracji i jednoczesne oznakowanie zwierzęcia za pomocą mikroczipa (nie dotyczy zwierząt już oznakowanych).</text:p>
        </text:list-item>
        <text:list-item>
          <text:p text:style-name="P35">Oświadczam, że zapoznałem/am się i akceptuję regulamin programu pn.: „ZWIERZowa Akcja Kastracja 2024” .</text:p>
        </text:list-item>
        <text:list-item>
          <text:p text:style-name="P36">Oświadczam, że jestem pełnoletnim właścicielem / opiekunem wskazanego we wniosku zwierzęcia.</text:p>
        </text:list-item>
        <text:list-item>
          <text:p text:style-name="P37">Oświadczam, że jestem mieszkańcem Gminy Potęgowo oraz zobowiązuje się do poniesienia wszelkich dodatkowych kosztów związanych z realizacją usługi kastracji<text:s/><text:line-break/>i znakowania tj. koszty dojazdu do placówki weterynaryjnej, koszty opieki pozabiegowej, koszty zakupu dodatkowych leków.</text:p>
        </text:list-item>
        <text:list-item>
          <text:p text:style-name="P38">Oświadczam, że dobrowolnie wyrażam zgodę na przetwarzanie moich danych osobowych<text:s/><text:s text:c="10"/>w celu realizacji programu „ZWIERZowa Akcja Kastracja”, w tym wprowadzenia ich do bazy Safe Animal.</text:p>
        </text:list-item>
        <text:list-item>
          <text:p text:style-name="P39">Oświadczam, że zapoznałem/am się z treścią klauzuli informacyjnej, w tym<text:s/><text:line-break/>z informacją o celu i sposobach przetwarzania danych osobowych oraz prawie dostępu do treści swoich danych i prawie ich poprawiania, w tym o prawie do żądania ich usunięcia.</text:p>
        </text:list-item>
      </text:list>
      <text:p text:style-name="P40">* - niepotrzebne skreślić</text:p>
      <text:p text:style-name="P41"><text:span text:style-name="T42"><text:s text:c="5"/>………………………………………</text:span><text:span text:style-name="T43"><text:line-break/></text:span><text:span text:style-name="T44"><text:s text:c="25"/>Czytelny podpis wnioskodawcy</text:span></text:p>
      <text:p text:style-name="P45"/>
      <text:p text:style-name="P46">Klauzula informacyjna:</text:p>
      <text:p text:style-name="P47"/>
      <text:p text:style-name="P48"><text:span text:style-name="T49">Działając 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<text:s/></text:span><text:span text:style-name="T50">zwane dalej RODO, informujemy, że:</text:span><text:span text:style-name="T51"><text:s/></text:span></text:p>
      <text:list text:style-name="LFO2" text:continue-numbering="true">
        <text:list-item>
          <text:p text:style-name="P52">administratorem danych osobowych jest Wójt Gminy Potęgowo z siedzibą w Potęgowie, przy ul. Kościuszki 5;</text:p>
        </text:list-item>
        <text:list-item>
          <text:p text:style-name="P53">administrator danych osobowych wyznaczył Inspektora Ochrony Danych, z którym<text:s/><text:line-break/>w sprawach <text:s/>dotyczących danych osobowych można się kontaktować za pośrednictwem adresu e – mail: iod@potegowo.pl oraz numeru telefonu: 59 841 69 42;</text:p>
        </text:list-item>
        <text:list-item>
          <text:p text:style-name="P54">celem przetwarzania danych osobowych jest realizacja wniosku złożonego w ramach programu „Zwierzowa Akcja Kastracja”, a dane osobowe przetwarzane będą włącznie w celu wykonania zadań Administratora, które wynikają z przepisów prawa oraz zadań realizowanych w interesie publicznym;</text:p>
        </text:list-item>
        <text:list-item>
          <text:p text:style-name="P55">dane osobowe nie będą przekazywane do państw trzecich i nie będą udostępniane innym podmiotom, za wyjątkiem podmiotów uprawnionych na podstawie przepisów lub podmiotów przetwarzających dane w imieniu administratora danych osobowych;</text:p>
        </text:list-item>
        <text:list-item>
          <text:p text:style-name="P56">dane osobowe przetwarzane będą przez okres niezbędny do rozpatrzenia wniosku oraz do ewentualnego zakończenia realizacji zadania, a także w okresie przechowywania dokumentacji związanej z realizacją zadania zgodnie z odrębnymi przepisami;</text:p>
        </text:list-item>
        <text:list-item>
          <text:p text:style-name="P57">wnioskodawcy przysługuje prawo żądania dostępu do treści swoich danych osobowych oraz prawo żądania ich sprostowania, zmiany lub ograniczenia przetwarzania;</text:p>
        </text:list-item>
        <text:list-item>
          <text:p text:style-name="P58">wnioskodawca ma prawo wniesienia skargi do organu nadzorczego, to jest Prezesa Urzędu Ochrony Danych Osobowych z siedzibą w Warszawie w przypadku uznania, iż przetwarzanie danych osobowych narusza przepisy prawa;</text:p>
        </text:list-item>
        <text:list-item>
          <text:p text:style-name="P59"><text:span text:style-name="T60">podanie danych jest dobrowolne lecz niezbędne dla rozpatrzenia wniosku złożonego<text:s/></text:span><text:span text:style-name="T61"><text:line-break/>w ramach programu „ZWIERZowa Akcja Kastracja”<text:s/></text:span></text:p>
        </text:list-item>
        <text:list-item>
          <text:p text:style-name="P62"><text:span text:style-name="T63">dane osobowe nie będą podlegały zautomatyzowanemu podejmowaniu decyzji oraz profilowaniu.</text:span><text:span text:style-name="T64"><text:line-break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Ososinska</meta:initial-creator>
    <dc:creator>KRamult</dc:creator>
    <meta:creation-date>2023-09-18T10:20:00Z</meta:creation-date>
    <dc:date>2024-04-12T08:59:00Z</dc:date>
    <meta:print-date>2024-04-12T07:32:00Z</meta:print-date>
    <meta:template xlink:href="Normal" xlink:type="simple"/>
    <meta:editing-cycles>14</meta:editing-cycles>
    <meta:editing-duration>PT2820S</meta:editing-duration>
    <meta:document-statistic meta:page-count="2" meta:paragraph-count="9" meta:word-count="645" meta:character-count="4507" meta:row-count="32" meta:non-whitespace-character-count="3871"/>
  </office:meta>
</office:document-meta>
</file>