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pace Grotesk Light" svg:font-family="Space Grotesk Ligh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Space Grotesk Light"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style:font-name="Space Grotesk Light" fo:font-weight="bold" style:font-weight-asian="bold"/>
    </style:style>
    <style:style style:name="P3" style:parent-style-name="Normalny" style:family="paragraph">
      <style:paragraph-properties fo:text-align="justify" fo:margin-bottom="0in"/>
      <style:text-properties style:font-name="Space Grotesk Light"/>
    </style:style>
    <style:style style:name="P4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5" style:parent-style-name="Normalny" style:family="paragraph">
      <style:paragraph-properties fo:text-align="justify" fo:margin-bottom="0in"/>
      <style:text-properties style:font-name="Space Grotesk Light"/>
    </style:style>
    <style:style style:name="P6" style:parent-style-name="Normalny" style:family="paragraph">
      <style:paragraph-properties fo:text-align="justify" fo:margin-bottom="0in"/>
      <style:text-properties style:font-name="Space Grotesk Light"/>
    </style:style>
    <style:style style:name="P7" style:parent-style-name="Normalny" style:family="paragraph">
      <style:paragraph-properties fo:text-align="justify" fo:margin-bottom="0in"/>
      <style:text-properties style:font-name="Space Grotesk Light"/>
    </style:style>
    <style:style style:name="P8" style:parent-style-name="Normalny" style:family="paragraph">
      <style:paragraph-properties fo:text-align="justify" fo:margin-bottom="0in"/>
      <style:text-properties style:font-name="Space Grotesk Light"/>
    </style:style>
    <style:style style:name="P9" style:parent-style-name="Normalny" style:family="paragraph">
      <style:paragraph-properties fo:text-align="justify" fo:margin-bottom="0in"/>
      <style:text-properties style:font-name="Space Grotesk Light"/>
    </style:style>
    <style:style style:name="P10" style:parent-style-name="Normalny" style:family="paragraph">
      <style:paragraph-properties fo:text-align="justify" fo:margin-bottom="0in"/>
      <style:text-properties style:font-name="Space Grotesk Light"/>
    </style:style>
    <style:style style:name="P11" style:parent-style-name="Normalny" style:family="paragraph">
      <style:paragraph-properties fo:text-align="justify" fo:margin-bottom="0in"/>
      <style:text-properties style:font-name="Space Grotesk Light"/>
    </style:style>
    <style:style style:name="P12" style:parent-style-name="Normalny" style:family="paragraph">
      <style:paragraph-properties fo:text-align="justify" fo:margin-bottom="0in"/>
      <style:text-properties style:font-name="Space Grotesk Light"/>
    </style:style>
    <style:style style:name="P13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14" style:parent-style-name="Normalny" style:family="paragraph">
      <style:paragraph-properties fo:text-align="justify" fo:margin-bottom="0in"/>
      <style:text-properties style:font-name="Space Grotesk Light"/>
    </style:style>
    <style:style style:name="P15" style:parent-style-name="Normalny" style:family="paragraph">
      <style:paragraph-properties fo:text-align="justify" fo:margin-bottom="0in"/>
      <style:text-properties style:font-name="Space Grotesk Light"/>
    </style:style>
    <style:style style:name="P16" style:parent-style-name="Normalny" style:family="paragraph">
      <style:paragraph-properties fo:text-align="justify" fo:margin-bottom="0in"/>
      <style:text-properties style:font-name="Space Grotesk Light"/>
    </style:style>
    <style:style style:name="P17" style:parent-style-name="Normalny" style:family="paragraph">
      <style:paragraph-properties fo:text-align="justify" fo:margin-bottom="0in"/>
      <style:text-properties style:font-name="Space Grotesk Light"/>
    </style:style>
    <style:style style:name="P18" style:parent-style-name="Normalny" style:family="paragraph">
      <style:paragraph-properties fo:text-align="justify" fo:margin-bottom="0in"/>
      <style:text-properties style:font-name="Space Grotesk Light"/>
    </style:style>
    <style:style style:name="P19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pace Grotesk Light"/>
    </style:style>
    <style:style style:name="P21" style:parent-style-name="Akapitzlistą" style:list-style-name="LFO1" style:family="paragraph">
      <style:paragraph-properties fo:text-align="justify" fo:margin-bottom="0in"/>
      <style:text-properties style:font-name="Space Grotesk Light"/>
    </style:style>
    <style:style style:name="P22" style:parent-style-name="Normalny" style:family="paragraph">
      <style:paragraph-properties fo:text-align="justify" fo:margin-bottom="0in"/>
      <style:text-properties style:font-name="Space Grotesk Light"/>
    </style:style>
    <style:style style:name="P23" style:parent-style-name="Normaln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Space Grotesk Light" fo:font-weight="bold" style:font-weight-asian="bold"/>
    </style:style>
    <style:style style:name="T25" style:parent-style-name="Domyślnaczcionkaakapitu" style:family="text">
      <style:text-properties style:font-name="Space Grotesk Light" fo:font-weight="bold" style:font-weight-asian="bold"/>
    </style:style>
    <style:style style:name="P26" style:parent-style-name="Akapitzlistą" style:list-style-name="LFO2" style:family="paragraph">
      <style:paragraph-properties fo:text-align="justify" fo:margin-bottom="0in"/>
      <style:text-properties style:font-name="Space Grotesk Light"/>
    </style:style>
    <style:style style:name="P27" style:parent-style-name="Akapitzlistą" style:list-style-name="LFO2" style:family="paragraph">
      <style:paragraph-properties fo:text-align="justify" fo:margin-bottom="0in"/>
      <style:text-properties style:font-name="Space Grotesk Light"/>
    </style:style>
    <style:style style:name="P28" style:parent-style-name="Normalny" style:family="paragraph">
      <style:paragraph-properties fo:text-align="justify" fo:margin-bottom="0in"/>
      <style:text-properties style:font-name="Space Grotesk Light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Space Grotesk Light" fo:font-weight="bold" style:font-weight-asian="bold"/>
    </style:style>
    <style:style style:name="T31" style:parent-style-name="Domyślnaczcionkaakapitu" style:family="text">
      <style:text-properties style:font-name="Space Grotesk Light" fo:font-weight="bold" style:font-weight-asian="bold" style:text-position="super 59%"/>
    </style:style>
    <style:style style:name="T32" style:parent-style-name="Domyślnaczcionkaakapitu" style:family="text">
      <style:text-properties style:font-name="Space Grotesk Light" fo:font-weight="bold" style:font-weight-asian="bold"/>
    </style:style>
    <style:style style:name="P33" style:parent-style-name="Akapitzlistą" style:list-style-name="LFO3" style:family="paragraph">
      <style:paragraph-properties fo:text-align="justify" fo:margin-bottom="0in"/>
      <style:text-properties style:font-name="Space Grotesk Light"/>
    </style:style>
    <style:style style:name="P34" style:parent-style-name="Akapitzlistą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Space Grotesk Light"/>
    </style:style>
    <style:style style:name="T36" style:parent-style-name="Domyślnaczcionkaakapitu" style:family="text">
      <style:text-properties style:font-name="Space Grotesk Light" style:text-position="super 59%"/>
    </style:style>
    <style:style style:name="T37" style:parent-style-name="Domyślnaczcionkaakapitu" style:family="text">
      <style:text-properties style:font-name="Space Grotesk Light"/>
    </style:style>
    <style:style style:name="P38" style:parent-style-name="Akapitzlistą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Space Grotesk Light"/>
    </style:style>
    <style:style style:name="T40" style:parent-style-name="Domyślnaczcionkaakapitu" style:family="text">
      <style:text-properties style:font-name="Space Grotesk Light" style:text-position="super 59%"/>
    </style:style>
    <style:style style:name="T41" style:parent-style-name="Domyślnaczcionkaakapitu" style:family="text">
      <style:text-properties style:font-name="Space Grotesk Light"/>
    </style:style>
    <style:style style:name="P42" style:parent-style-name="Akapitzlistą" style:list-style-name="LFO3" style:family="paragraph">
      <style:paragraph-properties fo:text-align="justify" fo:margin-bottom="0in"/>
      <style:text-properties style:font-name="Space Grotesk Light"/>
    </style:style>
    <style:style style:name="P43" style:parent-style-name="Akapitzlistą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Space Grotesk Light"/>
    </style:style>
    <style:style style:name="T45" style:parent-style-name="Domyślnaczcionkaakapitu" style:family="text">
      <style:text-properties style:font-name="Space Grotesk Light" style:text-position="super 59%"/>
    </style:style>
    <style:style style:name="T46" style:parent-style-name="Domyślnaczcionkaakapitu" style:family="text">
      <style:text-properties style:font-name="Space Grotesk Light"/>
    </style:style>
    <style:style style:name="P47" style:parent-style-name="Normalny" style:family="paragraph">
      <style:paragraph-properties fo:text-align="justify" fo:margin-bottom="0in"/>
      <style:text-properties style:font-name="Space Grotesk Light"/>
    </style:style>
    <style:style style:name="P48" style:parent-style-name="Normaln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Space Grotesk Light" fo:font-style="italic" style:font-style-asian="italic"/>
    </style:style>
    <style:style style:name="T50" style:parent-style-name="Domyślnaczcionkaakapitu" style:family="text">
      <style:text-properties style:font-name="Space Grotesk Light" fo:font-style="italic" style:font-style-asian="italic"/>
    </style:style>
    <style:style style:name="T51" style:parent-style-name="Domyślnaczcionkaakapitu" style:family="text">
      <style:text-properties style:font-name="Space Grotesk Light" fo:font-style="italic" style:font-style-asian="italic"/>
    </style:style>
    <style:style style:name="T52" style:parent-style-name="Domyślnaczcionkaakapitu" style:family="text">
      <style:text-properties style:font-name="Space Grotesk Light" fo:font-style="italic" style:font-style-asian="italic"/>
    </style:style>
    <style:style style:name="T53" style:parent-style-name="Domyślnaczcionkaakapitu" style:family="text">
      <style:text-properties style:font-name="Space Grotesk Light" fo:font-style="italic" style:font-style-asian="italic" style:text-position="super 59%"/>
    </style:style>
    <style:style style:name="T54" style:parent-style-name="Domyślnaczcionkaakapitu" style:family="text">
      <style:text-properties style:font-name="Space Grotesk Light" fo:font-style="italic" style:font-style-asian="italic"/>
    </style:style>
    <style:style style:name="P55" style:parent-style-name="Normalny" style:family="paragraph">
      <style:paragraph-properties fo:text-align="justify" fo:margin-bottom="0in"/>
      <style:text-properties style:font-name="Space Grotesk Light"/>
    </style:style>
    <style:style style:name="P56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57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58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59" style:parent-style-name="Akapitzlistą" style:list-style-name="LFO3" style:family="paragraph">
      <style:paragraph-properties fo:text-align="justify" fo:margin-bottom="0in"/>
      <style:text-properties style:font-name="Space Grotesk Light"/>
    </style:style>
    <style:style style:name="P60" style:parent-style-name="Akapitzlistą" style:list-style-name="LFO3" style:family="paragraph">
      <style:paragraph-properties fo:text-align="justify" fo:margin-bottom="0in"/>
      <style:text-properties style:font-name="Space Grotesk Light"/>
    </style:style>
    <style:style style:name="P61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62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63" style:parent-style-name="Akapitzlistą" style:list-style-name="LFO4" style:family="paragraph">
      <style:paragraph-properties fo:text-align="justify" fo:margin-bottom="0in"/>
      <style:text-properties style:font-name="Space Grotesk Light"/>
    </style:style>
    <style:style style:name="P64" style:parent-style-name="Akapitzlistą" style:family="paragraph">
      <style:paragraph-properties fo:text-align="justify" fo:margin-bottom="0in"/>
      <style:text-properties style:font-name="Space Grotesk Light"/>
    </style:style>
    <style:style style:name="P65" style:parent-style-name="Akapitzlistą" style:family="paragraph">
      <style:paragraph-properties fo:text-align="justify" fo:margin-bottom="0in"/>
      <style:text-properties style:font-name="Space Grotesk Light"/>
    </style:style>
    <style:style style:name="P66" style:parent-style-name="Akapitzlistą" style:list-style-name="LFO4" style:family="paragraph">
      <style:paragraph-properties fo:text-align="justify" fo:margin-bottom="0in"/>
      <style:text-properties style:font-name="Space Grotesk Light"/>
    </style:style>
    <style:style style:name="P67" style:parent-style-name="Akapitzlistą" style:list-style-name="LFO4" style:family="paragraph">
      <style:paragraph-properties fo:text-align="justify" fo:margin-bottom="0in"/>
      <style:text-properties style:font-name="Space Grotesk Light"/>
    </style:style>
    <style:style style:name="P68" style:parent-style-name="Normalny" style:family="paragraph">
      <style:paragraph-properties fo:text-align="justify" fo:margin-bottom="0in"/>
      <style:text-properties style:font-name="Space Grotesk Light"/>
    </style:style>
    <style:style style:name="P69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70" style:parent-style-name="Normalny" style:family="paragraph">
      <style:paragraph-properties fo:text-align="justify" fo:margin-bottom="0in"/>
      <style:text-properties style:font-name="Space Grotesk Light"/>
    </style:style>
    <style:style style:name="P71" style:parent-style-name="Normalny" style:family="paragraph">
      <style:paragraph-properties fo:text-align="justify" fo:margin-bottom="0in"/>
      <style:text-properties style:font-name="Space Grotesk Light"/>
    </style:style>
    <style:style style:name="P72" style:parent-style-name="Normalny" style:family="paragraph">
      <style:paragraph-properties fo:text-align="justify" fo:margin-bottom="0in"/>
      <style:text-properties style:font-name="Space Grotesk Light"/>
    </style:style>
    <style:style style:name="P73" style:parent-style-name="Normalny" style:family="paragraph">
      <style:paragraph-properties fo:text-align="justify" fo:margin-bottom="0in"/>
      <style:text-properties style:font-name="Space Grotesk Light"/>
    </style:style>
    <style:style style:name="P74" style:parent-style-name="Normalny" style:family="paragraph">
      <style:paragraph-properties fo:text-align="justify" fo:margin-bottom="0in"/>
      <style:text-properties style:font-name="Space Grotesk Light"/>
    </style:style>
    <style:style style:name="P75" style:parent-style-name="Normalny" style:family="paragraph">
      <style:paragraph-properties fo:text-align="justify" fo:margin-bottom="0in"/>
      <style:text-properties style:font-name="Space Grotesk Light"/>
    </style:style>
    <style:style style:name="P76" style:parent-style-name="Normalny" style:family="paragraph">
      <style:paragraph-properties fo:text-align="justify" fo:margin-bottom="0in"/>
      <style:text-properties style:font-name="Space Grotesk Light"/>
    </style:style>
    <style:style style:name="P77" style:parent-style-name="Normalny" style:family="paragraph">
      <style:paragraph-properties fo:text-align="justify" fo:margin-bottom="0in"/>
      <style:text-properties style:font-name="Space Grotesk Light"/>
    </style:style>
    <style:style style:name="P78" style:parent-style-name="Normalny" style:family="paragraph">
      <style:paragraph-properties fo:text-align="justify" fo:margin-bottom="0in"/>
      <style:text-properties style:font-name="Space Grotesk Light"/>
    </style:style>
    <style:style style:name="P79" style:parent-style-name="Normalny" style:family="paragraph">
      <style:paragraph-properties fo:text-align="justify" fo:margin-bottom="0in"/>
      <style:text-properties style:font-name="Space Grotesk Light"/>
    </style:style>
    <style:style style:name="P80" style:parent-style-name="Normalny" style:family="paragraph">
      <style:paragraph-properties fo:text-align="justify" fo:margin-bottom="0in"/>
      <style:text-properties style:font-name="Space Grotesk Light"/>
    </style:style>
    <style:style style:name="P81" style:parent-style-name="Normalny" style:family="paragraph">
      <style:paragraph-properties fo:text-align="justify" fo:margin-bottom="0in"/>
      <style:text-properties style:font-name="Space Grotesk Light"/>
    </style:style>
    <style:style style:name="P82" style:parent-style-name="Normalny" style:family="paragraph">
      <style:paragraph-properties fo:text-align="justify" fo:margin-bottom="0in"/>
      <style:text-properties style:font-name="Space Grotesk Light"/>
    </style:style>
    <style:style style:name="P83" style:parent-style-name="Normalny" style:family="paragraph">
      <style:paragraph-properties fo:text-align="justify" fo:margin-bottom="0in"/>
      <style:text-properties style:font-name="Space Grotesk Light"/>
    </style:style>
    <style:style style:name="P84" style:parent-style-name="Normalny" style:family="paragraph">
      <style:paragraph-properties fo:text-align="justify" fo:margin-bottom="0in"/>
      <style:text-properties style:font-name="Space Grotesk Light"/>
    </style:style>
    <style:style style:name="P85" style:parent-style-name="Normalny" style:family="paragraph">
      <style:paragraph-properties fo:text-align="justify" fo:margin-bottom="0in"/>
      <style:text-properties style:font-name="Space Grotesk Light"/>
    </style:style>
    <style:style style:name="P86" style:parent-style-name="Normalny" style:family="paragraph">
      <style:paragraph-properties fo:text-align="justify" fo:margin-bottom="0in"/>
      <style:text-properties style:font-name="Space Grotesk Light"/>
    </style:style>
    <style:style style:name="P87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88" style:parent-style-name="Normalny" style:family="paragraph">
      <style:paragraph-properties fo:text-align="justify" fo:margin-bottom="0in"/>
      <style:text-properties style:font-name="Space Grotesk Ligh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Space Grotesk Light"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 fo:margin-bottom="0in"/>
      <style:text-properties style:font-name="Space Grotesk Light"/>
    </style:style>
    <style:style style:name="P92" style:parent-style-name="Normalny" style:family="paragraph">
      <style:paragraph-properties fo:text-align="justify" fo:margin-bottom="0in"/>
      <style:text-properties style:font-name="Space Grotesk Light"/>
    </style:style>
    <style:style style:name="T93" style:parent-style-name="Domyślnaczcionkaakapitu" style:family="text">
      <style:text-properties style:font-name="Space Grotesk Light"/>
    </style:style>
    <style:style style:name="T94" style:parent-style-name="Domyślnaczcionkaakapitu" style:family="text">
      <style:text-properties style:font-name="Space Grotesk Light"/>
    </style:style>
    <style:style style:name="T95" style:parent-style-name="Domyślnaczcionkaakapitu" style:family="text">
      <style:text-properties style:font-name="Space Grotesk Light"/>
    </style:style>
    <style:style style:name="T96" style:parent-style-name="Domyślnaczcionkaakapitu" style:family="text">
      <style:text-properties style:font-name="Space Grotesk Light"/>
    </style:style>
    <style:style style:name="P97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98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99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00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01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02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03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04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05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06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07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08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09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10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11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12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13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14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15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16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17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18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19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20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21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22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23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24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25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26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27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28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29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30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31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32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33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34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35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36" style:parent-style-name="Normalny" style:family="paragraph">
      <style:paragraph-properties fo:text-align="center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37" style:parent-style-name="Normalny" style:family="paragraph">
      <style:paragraph-properties fo:text-align="center" fo:margin-bottom="0in"/>
      <style:text-properties style:font-name="Space Grotesk Light" fo:font-weight="bold" style:font-weight-asian="bold" fo:font-size="9pt" style:font-size-asian="9pt" style:font-size-complex="9pt"/>
    </style:style>
    <style:style style:name="P138" style:parent-style-name="Normalny" style:family="paragraph">
      <style:paragraph-properties fo:text-align="justify" fo:margin-bottom="0in"/>
      <style:text-properties style:font-name="Space Grotesk Light" fo:font-weight="bold" style:font-weight-asian="bold" fo:font-size="9pt" style:font-size-asian="9pt" style:font-size-complex="9pt"/>
    </style:style>
    <style:style style:name="P139" style:parent-style-name="Normalny" style:family="paragraph">
      <style:paragraph-properties fo:text-align="justify" fo:margin-bottom="0in" fo:margin-left="0.25in">
        <style:tab-stops/>
      </style:paragraph-properties>
      <style:text-properties style:font-name="Space Grotesk Light" fo:font-weight="bold" style:font-weight-asian="bold" fo:font-size="9pt" style:font-size-asian="9pt" style:font-size-complex="9pt"/>
    </style:style>
    <style:style style:name="P140" style:parent-style-name="Normalny" style:family="paragraph">
      <style:paragraph-properties fo:text-align="justify" fo:margin-bottom="0in" style:line-height-at-least="0.1763in" fo:margin-left="0.5in">
        <style:tab-stops/>
      </style:paragraph-properties>
      <style:text-properties style:font-name="Space Grotesk Light" style:font-style-complex="italic" fo:font-size="9pt" style:font-size-asian="9pt" style:font-size-complex="9pt"/>
    </style:style>
    <style:style style:name="P141" style:parent-style-name="Normalny" style:family="paragraph">
      <style:paragraph-properties fo:text-align="justify" fo:margin-bottom="0in" style:line-height-at-least="0.1763in"/>
    </style:style>
    <style:style style:name="T142" style:parent-style-name="Domyślnaczcionkaakapitu" style:family="text">
      <style:text-properties style:font-name="Space Grotesk Light" style:font-style-complex="italic" fo:font-size="9pt" style:font-size-asian="9pt" style:font-size-complex="9pt"/>
    </style:style>
    <style:style style:name="T143" style:parent-style-name="Domyślnaczcionkaakapitu" style:family="text">
      <style:text-properties style:font-name="Space Grotesk Light" fo:font-size="9pt" style:font-size-asian="9pt" style:font-size-complex="9pt"/>
    </style:style>
    <style:style style:name="P144" style:parent-style-name="Normalny" style:family="paragraph">
      <style:paragraph-properties fo:text-align="justify" fo:margin-bottom="0in" style:line-height-at-least="0.1763in" fo:margin-left="0.5in">
        <style:tab-stops/>
      </style:paragraph-properties>
      <style:text-properties style:font-name="Space Grotesk Light" style:font-style-complex="italic" fo:font-size="9pt" style:font-size-asian="9pt" style:font-size-complex="9pt"/>
    </style:style>
    <style:style style:name="P145" style:parent-style-name="Normalny" style:list-style-name="LFO6" style:family="paragraph">
      <style:paragraph-properties fo:text-align="justify" fo:margin-bottom="0in" style:line-height-at-least="0.1763in"/>
      <style:text-properties style:font-name="Space Grotesk Light" fo:font-weight="bold" style:font-weight-asian="bold" style:font-weight-complex="bold" style:font-style-complex="italic" fo:font-size="9pt" style:font-size-asian="9pt" style:font-size-complex="9pt"/>
    </style:style>
    <style:style style:name="P146" style:parent-style-name="Default" style:family="paragraph">
      <style:paragraph-properties fo:text-align="justify"/>
    </style:style>
    <style:style style:name="T147" style:parent-style-name="Domyślnaczcionkaakapitu" style:family="text">
      <style:text-properties style:font-name="Space Grotesk Light" style:font-style-complex="italic" fo:font-size="9pt" style:font-size-asian="9pt" style:font-size-complex="9pt"/>
    </style:style>
    <style:style style:name="T148" style:parent-style-name="Domyślnaczcionkaakapitu" style:family="text">
      <style:text-properties style:font-name="Space Grotesk Light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="Space Grotesk Light" fo:font-size="9pt" style:font-size-asian="9pt" style:font-size-complex="9pt"/>
    </style:style>
    <style:style style:name="P150" style:parent-style-name="Normalny" style:family="paragraph">
      <style:paragraph-properties fo:text-align="justify" fo:margin-bottom="0in"/>
      <style:text-properties style:font-name="Space Grotesk Light" fo:font-weight="bold" style:font-weight-asian="bold" fo:font-size="9pt" style:font-size-asian="9pt" style:font-size-complex="9pt"/>
    </style:style>
    <style:style style:name="P151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52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53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54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55" style:parent-style-name="Normalny" style:family="paragraph">
      <style:paragraph-properties fo:text-align="justify" fo:margin-bottom="0in"/>
      <style:text-properties style:font-name="Space Grotesk Light" fo:font-weight="bold" style:font-weight-asian="bold" fo:font-size="9pt" style:font-size-asian="9pt" style:font-size-complex="9pt"/>
    </style:style>
    <style:style style:name="P156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57" style:parent-style-name="Normalny" style:family="paragraph">
      <style:paragraph-properties fo:text-align="justify" fo:margin-bottom="0in"/>
      <style:text-properties style:font-name="Space Grotesk Light" fo:font-weight="bold" style:font-weight-asian="bold" fo:font-size="9pt" style:font-size-asian="9pt" style:font-size-complex="9pt"/>
    </style:style>
    <style:style style:name="P158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59" style:parent-style-name="Normalny" style:family="paragraph">
      <style:paragraph-properties fo:text-align="justify" fo:margin-bottom="0in"/>
      <style:text-properties style:font-name="Space Grotesk Light" fo:font-weight="bold" style:font-weight-asian="bold" fo:font-size="9pt" style:font-size-asian="9pt" style:font-size-complex="9pt"/>
    </style:style>
    <style:style style:name="P160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61" style:parent-style-name="Normalny" style:list-style-name="LFO7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62" style:parent-style-name="Normalny" style:list-style-name="LFO7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63" style:parent-style-name="Normalny" style:list-style-name="LFO7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64" style:parent-style-name="Normalny" style:list-style-name="LFO7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65" style:parent-style-name="Normalny" style:family="paragraph">
      <style:paragraph-properties fo:text-align="justify" fo:margin-bottom="0in" fo:margin-left="0.5in">
        <style:tab-stops/>
      </style:paragraph-properties>
      <style:text-properties style:font-name="Space Grotesk Light" fo:font-size="9pt" style:font-size-asian="9pt" style:font-size-complex="9pt"/>
    </style:style>
    <style:style style:name="P166" style:parent-style-name="Normalny" style:family="paragraph">
      <style:paragraph-properties fo:text-align="justify" fo:margin-bottom="0in"/>
      <style:text-properties style:font-name="Space Grotesk Light" fo:font-weight="bold" style:font-weight-asian="bold" fo:font-size="9pt" style:font-size-asian="9pt" style:font-size-complex="9pt"/>
    </style:style>
    <style:style style:name="P167" style:parent-style-name="Normalny" style:family="paragraph">
      <style:paragraph-properties fo:margin-bottom="0in"/>
    </style:style>
    <style:style style:name="T168" style:parent-style-name="Domyślnaczcionkaakapitu" style:family="text">
      <style:text-properties style:font-name="Space Grotesk Light" fo:font-size="9pt" style:font-size-asian="9pt" style:font-size-complex="9pt"/>
    </style:style>
    <style:style style:name="P169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</office:automatic-styles>
  <office:body>
    <office:text text:use-soft-page-breaks="true">
      <text:p text:style-name="P1">WNIOSEK</text:p>
      <text:p text:style-name="P2">o udzielenie dofinansowania na zadanie związane z unieszkodliwieniem wyrobów zawierających azbest z terenu Gminy Potęgowo realizowanych w gospodarstwach rolnych należących do<text:s/>beneficjentów Działania A1.4.1. w ramach Krajowego Planu Odbudowy i Zwiększenia Odporności na 2024 rok</text:p>
      <text:p text:style-name="P3"/>
      <text:p text:style-name="P4">1. Dane Wnioskodawcy</text:p>
      <text:p text:style-name="P5">1) Imię i nazwisko: ………………………………………………………………………………………………………………………………..</text:p>
      <text:p text:style-name="P6">2) PESEL: ………………………………………………………………………………………………………………………………………………….</text:p>
      <text:p text:style-name="P7">3) Adres zamieszkania: ……………………………………………………………….........................................................</text:p>
      <text:p text:style-name="P8">………………………………………………………………………………………………………………………………………………………………………</text:p>
      <text:p text:style-name="P9">4) Adres do korespondencji (wypełnić jeśli jest inny niż zamieszkania):</text:p>
      <text:p text:style-name="P10">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</text:p>
      <text:p text:style-name="P12"/>
      <text:p text:style-name="P13">2. Miejsce planowanego usunięcia wyrobów zawierających azbest:</text:p>
      <text:p text:style-name="P14">Adres: …………………………………………………………………………………………………………………………………………………………</text:p>
      <text:p text:style-name="P15">Numer<text:s/>ewidencyjny działki, nazwa obrębu: ……………………………………………………………………………..</text:p>
      <text:p text:style-name="P16">Tytuł prawny do dysponowania nieruchomością, na której zlokalizowany jest azbest:</text:p>
      <text:p text:style-name="P17">……………………………………………………………………………………………………………………………………………………………………………</text:p>
      <text:p text:style-name="P18"/>
      <text:p text:style-name="P19">3. Rodzaj obiektu, z którego usunięto wyroby zawierające azbest:</text:p>
      <text:list text:style-name="LFO1" text:continue-numbering="true">
        <text:list-item>
          <text:p text:style-name="P20">budynek gospodarczy / obora, stodoła, chlewnia</text:p>
        </text:list-item>
        <text:list-item>
          <text:p text:style-name="P21">inne budynki / wiaty, garaże, komórki</text:p>
        </text:list-item>
      </text:list>
      <text:p text:style-name="P22"/>
      <text:p text:style-name="P23"><text:span text:style-name="T24">4. Budynek związany z prowadzoną<text:s/></text:span><text:span text:style-name="T25">działalnością gospodarczą lub rolniczą:</text:span></text:p>
      <text:list text:style-name="LFO2" text:continue-numbering="true">
        <text:list-item>
          <text:p text:style-name="P26">tak</text:p>
        </text:list-item>
        <text:list-item>
          <text:p text:style-name="P27">nie</text:p>
        </text:list-item>
      </text:list>
      <text:p text:style-name="P28"/>
      <text:p text:style-name="P29"><text:span text:style-name="T30">5. Rodzaj wyrobów zawierających azbest i ich ilość[m</text:span><text:span text:style-name="T31">2</text:span><text:span text:style-name="T32"><text:s/>lub kg]:</text:span></text:p>
      <text:list text:style-name="LFO3" text:continue-numbering="true">
        <text:list-item>
          <text:p text:style-name="P33">płyty azbestowo cementowe<text:s/></text:p>
        </text:list-item>
      </text:list>
      <text:p text:style-name="P34"><text:span text:style-name="T35">- faliste …………………………………………………… [m</text:span><text:span text:style-name="T36">2</text:span><text:span text:style-name="T37">* lub kg]</text:span></text:p>
      <text:p text:style-name="P38"><text:span text:style-name="T39">- płaskie …………………………………………………. [m</text:span><text:span text:style-name="T40">2</text:span><text:span text:style-name="T41">* lub kg]</text:span></text:p>
      <text:list text:style-name="LFO3" text:continue-numbering="true">
        <text:list-item>
          <text:p text:style-name="P42">inne wyroby zawierające azbest (podać jakie) ………………………………………………………….</text:p>
        </text:list-item>
      </text:list>
      <text:p text:style-name="P43"><text:span text:style-name="T44">………………………………………………. <text:s/>[m</text:span><text:span text:style-name="T45">2</text:span><text:span text:style-name="T46"><text:s/>lub kg]</text:span></text:p>
      <text:p text:style-name="P47"/>
      <text:p text:style-name="P48"><text:span text:style-name="T49">* przy podaniu ilości wyrobu w kg<text:s/></text:span><text:span text:style-name="T50">należy zastosować następujący przelicznik:<text:s/></text:span><text:span text:style-name="T51"><text:line-break/></text:span><text:span text:style-name="T52">1 m<text:s/></text:span><text:span text:style-name="T53">2<text:s/></text:span><text:span text:style-name="T54">= 15 kg</text:span></text:p>
      <text:p text:style-name="P55"/>
      <text:p text:style-name="P56">6. Informacje dodatkowe</text:p>
      <text:p text:style-name="P57"/>
      <text:p text:style-name="P58">Ubiegałem/am się w roku 2022, 2023, 2024 * (*zaznaczyć właściwe) o pomoc na wymianę pokryć dachowych na budynkach gospodarskich wykonanych<text:s/><text:line-break/><text:soft-page-break/>z materiałów zawierających azbest w ramach Krajowego Planu Odbudowy<text:s/><text:line-break/>i Zwiększenie Odporności (ARiMR) Działanie A1.4.1.</text:p>
      <text:list text:style-name="LFO3" text:continue-numbering="true">
        <text:list-item>
          <text:p text:style-name="P59">tak</text:p>
        </text:list-item>
        <text:list-item>
          <text:p text:style-name="P60">nie</text:p>
        </text:list-item>
      </text:list>
      <text:p text:style-name="P61"/>
      <text:p text:style-name="P62">Otrzymałem decyzję o pozytywnym rozpatrzeniu pomocy:</text:p>
      <text:list text:style-name="LFO4" text:continue-numbering="true">
        <text:list-item>
          <text:p text:style-name="P63">tak<text:s/></text:p>
        </text:list-item>
      </text:list>
      <text:p text:style-name="P64">- nr i data zawarcia umowy …………………………………………………………………………….</text:p>
      <text:p text:style-name="P65">- data zwrotu środków<text:s/>……………………………………………………………………………………..</text:p>
      <text:list text:style-name="LFO4" text:continue-numbering="true">
        <text:list-item>
          <text:p text:style-name="P66">nie</text:p>
        </text:list-item>
        <text:list-item>
          <text:p text:style-name="P67">sprawa w rozpatrzeniu</text:p>
        </text:list-item>
      </text:list>
      <text:p text:style-name="P68"/>
      <text:p text:style-name="P69">7. Oświadczenie Wnioskodawcy</text:p>
      <text:p text:style-name="P70">Ja, niżej podpisany/a ………………………………………………………………………………………………………………………………..</text:p>
      <text:p text:style-name="P71">Oświadczam, że:</text:p>
      <text:p text:style-name="P72">1) jestem uprawniony do złożenia niniejszego wniosku i posiadam prawo do dysponowania nieruchomością, której dotyczy wniosek;</text:p>
      <text:p text:style-name="P73"/>
      <text:p text:style-name="P74">2) znane mi są sposoby postępowania z odpadami zawierającymi azbest, zgodnie<text:s/><text:line-break/>z obowiązującymi w tym zakresie przepisami;</text:p>
      <text:p text:style-name="P75"/>
      <text:p text:style-name="P76">3) w przypadku zaistnienia zmiany stanu prawnego nieruchomości objętej niniejszym<text:s/>wnioskiem, bądź powstania innych okoliczności mających wpływ na realizację niniejszego wniosku zobowiązuję się do poinformowania przeze mnie o tym fakcie organu realizującego udzielania dotacji;</text:p>
      <text:p text:style-name="P77"/>
      <text:p text:style-name="P78">4) dane zawarte we wniosku są zgodne z prawdą, jestem świadomy/a odpowiedzialności karnej za fałszywe oświadczenia;</text:p>
      <text:p text:style-name="P79"/>
      <text:p text:style-name="P80">5) oświadczam, że zostałem poinformowany, iż warunkiem realizacji przez Gminę Potęgowo zadania związanego z usuwaniem wyrobów zawierających azbest jest uzyskanie dofinansowania z NFOŚiGW przy współpracy z WFOŚiGW w Gdańsku,<text:s/><text:line-break/>w ramach inwestycji A1.4.1. : Wymiana pokryć dachowych z materiałów szkodliwych dla zdrowia lub środowiska w gospodarstwach rolnych w ramach Krajowego Planu Odbudowy i Zwiększenia Odporności.</text:p>
      <text:p text:style-name="P81"/>
      <text:p text:style-name="P82"/>
      <text:p text:style-name="P83"/>
      <text:p text:style-name="P84"/>
      <text:p text:style-name="P85"/>
      <text:p text:style-name="P86">…………………………………………………. <text:s text:c="12"/><text:s text:c="43"/>…………………………………………..</text:p>
      <text:p text:style-name="P87"><text:s text:c="9"/>miejscowość, data <text:s text:c="87"/>podpis Wnioskodawcy</text:p>
      <text:p text:style-name="P88"/>
      <text:soft-page-break/>
      <text:p text:style-name="P89"><text:span text:style-name="T90">Do wniosku należy dołączyć:</text:span></text:p>
      <text:p text:style-name="P91">1) kopię umowy z ARiMR o<text:s/>objęciu przedsięwzięcia wsparciem bezzwrotnym z planu rozwojowego,</text:p>
      <text:p text:style-name="P92">2) potwierdzenie z wyciągu bankowego o dokonaniu zwrotu przez ARiMR poniesionych kosztów na zakup blachy w ramach powyższej umowy,</text:p>
      <text:p text:style-name="Normalny"><text:span text:style-name="T93">3) oświadczenie</text:span><text:span text:style-name="T94"><text:s/>o otrzymanej pomocy de minimis (informacje na temat wysokości otrzymanej pomocy dostępne są pod poniższym <text:s/>linkiem po wpisaniu nr NIP :<text:s/></text:span><text:a xlink:href="https://srpp.minrol.gov.pl/index.php?act=report" office:target-frame-name="_top" xlink:show="replace"><text:span text:style-name="Hiperłącze">https://srpp.minrol.gov.pl/index.php?act=report</text:span></text:a>  <text:s/></text:p>
      <text:p text:style-name="Normalny"><text:span text:style-name="T95">4) wydruko</text:span><text:span text:style-name="T96">wane kolorowe zdjęcie składowanego azbestu.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Klauzula informacyjna o przetwarzaniu danych osobowych<text:s/></text:p>
      <text:p text:style-name="P138">Zgodnie z art. 13 Rozporządzenia Parlamentu Europejskiego i Rady (UE) 2016/679 z dnia 27 kwietnia 2016 roku w<text:s/>sprawie ochrony osób fizycznych w związku z przetwarzaniem danych osobowych i w sprawie swobodnego przepływu takich danych oraz uchylenia dyrektywy 95/46/WE (ogólne rozporządzenie o ochronie danych), zwane dalej RODO, informujemy, że:</text:p>
      <text:p text:style-name="P139">Administrator Danych<text:s/>Osobowych</text:p>
      <text:p text:style-name="P140"/>
      <text:p text:style-name="P141"><text:span text:style-name="T142">Administratorem Pani/Pana danych osobowych jest<text:s/></text:span><text:span text:style-name="T143">Wójt Gminy Potęgowo, z siedzibą przy ul. Kościuszki 5, 76-230 Potęgowo</text:span></text:p>
      <text:p text:style-name="P144"/>
      <text:list text:style-name="LFO5">
        <text:list-item text:start-value="1">
          <text:p text:style-name="P145">Inspektor Ochrony Danych<text:s/></text:p>
        </text:list-item>
      </text:list>
      <text:p text:style-name="P146"><text:span text:style-name="T147">Jeśli ma Pani/Pan pytania dotyczące sposobu i zakresu przetwarzania Pani/Pana danych osobowych w<text:s/></text:span><text:span text:style-name="T148">zakresie działania Urzędu, a także przysługujących Pani/Panu uprawnień, może Pani/Pan skontaktować<text:s/></text:span><text:span text:style-name="T149">się z naszym Inspektorem Ochrony Danych – <text:s/>za pomocą adresu e – mail: iod@potegowo.pl oraz numeru telefonu: 59 841 69 42</text:span></text:p>
      <text:p text:style-name="P150">3. Cel i podstawa prawna przetwarzania</text:p>
      <text:p text:style-name="P151">Urząd przetwarza dane osobowe w celach:<text:s/></text:p>
      <text:p text:style-name="P152">1) przetwarzanie jest niezbędne do wypełnienia obowiązku prawnego ciążącego na administratorze,</text:p>
      <text:p text:style-name="P153">2) przetwarzanie jest niezbędne do wykonania zadania realizowanego w interesie publicznym lub w ramach sprawowania władzy publicznej powierzonej administratorowi,<text:s/></text:p>
      <text:p text:style-name="P154">3) w innych przypadkach dane osobowe przetwarzane będą wyłącznie na podstawie wcześniej udzielonej zgody w zakresie i celu określonym w treści zgody.</text:p>
      <text:p text:style-name="P155">4. Odbiorcy danych</text:p>
      <text:p text:style-name="P156">W toku załatwiania Pani/Pana sprawy dane osobowe mogą być przekazane innym podmiotom. Odbiorcami danych mogą być podmioty upoważnione do odbioru danych osobowych na podstawie odpowiednich przepisów prawa oraz podmioty, które przetwarzają dane osobowe w imieniu Administratora, na podstawie zawartej z nim umowy powierzenia przetwarzania danych osobowych.<text:s/></text:p>
      <text:p text:style-name="P157">5. Informacja o przekazaniu danych do państw trzecich</text:p>
      <text:p text:style-name="P158">Dane osobowe nie będą przekazywane do państw trzecich.</text:p>
      <text:p text:style-name="P159">6. Prawa osób, których dane są przetwarzane</text:p>
      <text:p text:style-name="P160">Ma Pani/Pan prawo, w zakresie danych<text:s/>osobowych Pani/Pana dotyczących do:</text:p>
      <text:list text:style-name="LFO7" text:continue-numbering="true">
        <text:list-item>
          <text:p text:style-name="P161">dostępu do danych osobowych,</text:p>
        </text:list-item>
        <text:list-item>
          <text:p text:style-name="P162">sprostowania danych osobowych np. gdy są nieaktualnie lub nieprawdziwe,</text:p>
        </text:list-item>
        <text:list-item>
          <text:p text:style-name="P163">w przypadku, gdy przetwarzanie danych odbywa się na podstawie zgody, ma Pani/Pan prawo cofnięcia wyrażonej zgody;</text:p>
        </text:list-item>
        <text:list-item>
          <text:p text:style-name="P164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p text:style-name="P165"/>
      <text:p text:style-name="P166">7. Profilowanie</text:p>
      <text:p text:style-name="P167"><text:span text:style-name="T168">Ponadto informujemy, że Administrator nie przetwarza danych osobowych w trybie zautomatyzowanym oraz że dane nie są profilowane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pace Grotesk Light" svg:font-family="Space Grotesk Ligh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4-06-18T07:59:00Z</meta:creation-date>
    <dc:date>2024-07-10T11:37:00Z</dc:date>
    <meta:print-date>2024-06-18T10:39:00Z</meta:print-date>
    <meta:template xlink:href="Normal" xlink:type="simple"/>
    <meta:editing-cycles>12</meta:editing-cycles>
    <meta:editing-duration>PT11820S</meta:editing-duration>
    <meta:document-statistic meta:page-count="4" meta:paragraph-count="13" meta:word-count="983" meta:character-count="6872" meta:row-count="49" meta:non-whitespace-character-count="5902"/>
  </office:meta>
</office:document-meta>
</file>