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style:text-position="super 66.6%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Normalny" style:family="paragraph">
      <style:text-properties style:text-position="super 66.6%" fo:font-size="12pt" style:font-size-asian="12pt" style:font-size-complex="12pt"/>
    </style:style>
    <style:style style:name="P13" style:parent-style-name="Normalny" style:family="paragraph">
      <style:text-properties style:text-position="super 66.6%" fo:font-size="12pt" style:font-size-asian="12pt" style:font-size-complex="12pt"/>
    </style:style>
    <style:style style:name="P14" style:parent-style-name="Normalny" style:family="paragraph">
      <style:text-properties style:text-position="super 66.6%" fo:font-size="12pt" style:font-size-asian="12pt" style:font-size-complex="12pt"/>
    </style:style>
    <style:style style:name="P15" style:parent-style-name="Normalny" style:family="paragraph">
      <style:paragraph-properties fo:margin-left="3.9333in">
        <style:tab-stops/>
      </style:paragraph-properties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fo:font-weight="bold" style:font-weight-asian="bold" fo:font-style="italic" style:font-style-asian="italic" fo:letter-spacing="0.0555in" fo:font-size="12pt" style:font-size-asian="12pt" style:font-size-complex="12pt"/>
    </style:style>
    <style:style style:name="P21" style:parent-style-name="Normalny" style:family="paragraph">
      <style:paragraph-properties fo:text-align="center" fo:line-height="115%"/>
    </style:style>
    <style:style style:name="T22" style:parent-style-name="Domyślnaczcionkaakapitu" style:family="text">
      <style:text-properties fo:font-weight="bold" style:font-weight-asian="bold" fo:font-style="italic" style:font-style-asian="italic" fo:letter-spacing="0.0555in" fo:font-size="12pt" style:font-size-asian="12pt" style:font-size-complex="12pt"/>
    </style:style>
    <style:style style:name="P23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 fo:font-size="12pt" style:font-size-asian="12pt" style:font-size-complex="12pt"/>
    </style:style>
    <style:style style:name="P24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 fo:font-size="12pt" style:font-size-asian="12pt" style:font-size-complex="12pt"/>
    </style:style>
    <style:style style:name="P2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 fo:margin-bottom="0.1388in" fo:line-height="115%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 fo:margin-left="3.4416in">
        <style:tab-stops/>
      </style:paragraph-properties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style:text-position="super 66.6%" fo:font-size="12pt" style:font-size-asian="12pt" style:font-size-complex="12pt"/>
    </style:style>
    <style:style style:name="T48" style:parent-style-name="Domyślnaczcionkaakapitu" style:family="text">
      <style:text-properties style:text-position="super 66.6%" fo:font-size="12pt" style:font-size-asian="12pt" style:font-size-complex="12pt"/>
    </style:style>
    <style:style style:name="T49" style:parent-style-name="Domyślnaczcionkaakapitu" style:family="text">
      <style:text-properties style:text-position="super 66.6%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53" style:parent-style-name="Akapitzlistą" style:list-style-name="LFO2" style:family="paragraph">
      <style:paragraph-properties fo:text-align="justify" fo:margin-bottom="0.1388in" fo:line-height="115%"/>
      <style:text-properties fo:font-style="italic" style:font-style-asian="italic" fo:font-size="12pt" style:font-size-asian="12pt" style:font-size-complex="12pt"/>
    </style:style>
    <style:style style:name="P54" style:parent-style-name="Akapitzlistą" style:list-style-name="LFO2" style:family="paragraph">
      <style:paragraph-properties fo:text-align="justify" fo:margin-bottom="0.1388in" fo:line-height="115%"/>
      <style:text-properties fo:font-style="italic" style:font-style-asian="italic" fo:font-size="12pt" style:font-size-asian="12pt" style:font-size-complex="12pt"/>
    </style:style>
    <style:style style:name="P55" style:parent-style-name="Akapitzlistą" style:list-style-name="LFO2" style:family="paragraph">
      <style:paragraph-properties fo:text-align="justify" fo:margin-bottom="0.1388in" fo:line-height="115%"/>
      <style:text-properties fo:font-style="italic" style:font-style-asian="italic" fo:font-size="12pt" style:font-size-asian="12pt" style:font-size-complex="12pt"/>
    </style:style>
    <style:style style:name="P56" style:parent-style-name="Akapitzlistą" style:list-style-name="LFO2" style:family="paragraph">
      <style:paragraph-properties fo:text-align="justify" fo:margin-bottom="0.1388in" fo:line-height="115%"/>
      <style:text-properties fo:font-style="italic" style:font-style-asian="italic" fo:font-size="12pt" style:font-size-asian="12pt" style:font-size-complex="12pt"/>
    </style:style>
    <style:style style:name="P57" style:parent-style-name="Akapitzlistą" style:list-style-name="LFO2" style:family="paragraph">
      <style:paragraph-properties fo:text-align="justify" fo:margin-bottom="0.1388in" fo:line-height="115%"/>
      <style:text-properties fo:font-style="italic" style:font-style-asian="italic" fo:font-size="12pt" style:font-size-asian="12pt" style:font-size-complex="12pt"/>
    </style:style>
    <style:style style:name="P58" style:parent-style-name="Akapitzlistą" style:list-style-name="LFO2" style:family="paragraph">
      <style:paragraph-properties fo:text-align="justify" fo:margin-bottom="0.1388in" fo:line-height="115%"/>
      <style:text-properties fo:font-style="italic" style:font-style-asian="italic" fo:font-size="12pt" style:font-size-asian="12pt" style:font-size-complex="12pt"/>
    </style:style>
    <style:style style:name="P59" style:parent-style-name="Akapitzlistą" style:list-style-name="LFO2" style:family="paragraph">
      <style:paragraph-properties fo:text-align="justify" fo:margin-bottom="0.1388in" fo:line-height="115%"/>
      <style:text-properties fo:font-style="italic" style:font-style-asian="italic" fo:font-size="12pt" style:font-size-asian="12pt" style:font-size-complex="12pt"/>
    </style:style>
    <style:style style:name="P60" style:parent-style-name="Akapitzlistą" style:list-style-name="LFO2" style:family="paragraph">
      <style:paragraph-properties fo:text-align="justify" fo:line-height="115%"/>
    </style:style>
    <style:style style:name="T6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………………………………..................</text:span><text:span text:style-name="T3"><text:tab/></text:span><text:span text:style-name="T4"><text:tab/></text:span><text:span text:style-name="T5"><text:s text:c="11"/></text:span><text:span text:style-name="T6"><text:s/>Potęgowo, dnia ………..… 202</text:span><text:span text:style-name="T7">3</text:span><text:span text:style-name="T8"><text:s/>r.</text:span><text:span text:style-name="T9"><text:line-break/></text:span><text:span text:style-name="T10"><text:s text:c="17"/>Imię i nazwisko Wnioskodawcy</text:span><text:span text:style-name="T11"><text:s/></text:span></text:p>
      <text:p text:style-name="P12">…………………………………………………………………..</text:p>
      <text:p text:style-name="P13"/>
      <text:p text:style-name="P14">………………………………………………………………….<text:line-break/><text:s text:c="34"/>Adres<text:line-break/>…………………………………………………………………..<text:line-break/><text:s text:c="32"/>Telefon<text:tab/><text:tab/><text:tab/><text:tab/><text:tab/><text:tab/></text:p>
      <text:p text:style-name="P15"><text:span text:style-name="T16">Urząd Gminy w Potęgowie</text:span><text:span text:style-name="T17"><text:line-break/>ul. Kościuszki 5</text:span><text:span text:style-name="T18"><text:line-break/></text:span><text:span text:style-name="T19">76-230 Potęgowo</text:span></text:p>
      <text:p text:style-name="P20"/>
      <text:p text:style-name="P21"><text:span text:style-name="T22">WNIOSEK</text:span></text:p>
      <text:p text:style-name="P23">o dofinansowanie zabiegu kastracji kota / psa w ramach „Programu opieki nad zwierzętami bezdomnymi oraz zapobiegania bezdomności zwierząt na terenie Gminy Potęgowo”<text:s/>przyjętego uchwałą<text:s/>Nr LXI/558/2023 Rady Gminy Potęgowo z dnia 28 marca 2023 roku</text:p>
      <text:p text:style-name="P24"/>
      <text:p text:style-name="P25">Zwracam się z prośbą o dofinansowanie planowanego zabiegu, który będzie przeprowadzony na zwierzęciu, którego jestem<text:s/>właścicielem / opiekunem.</text:p>
      <text:p text:style-name="P26">Informacje o posiadanym zwierzęciu:</text:p>
      <text:p text:style-name="P27">Gatunek zwierzęcia: KOT / PIES *</text:p>
      <text:p text:style-name="P28">Płeć zwierzęcia: SAMICA / SAMIEC *</text:p>
      <text:p text:style-name="P29">Miejsce przebywania zwierzęcia (adres): …………………………………………………….</text:p>
      <text:p text:style-name="P30">Nazwa zwierzęcia: …………………………………………………</text:p>
      <text:p text:style-name="P31">Numer identyfikacyjny wszczepionego mikroczipa (jeśli zwierzę jest zaczipowane): …………</text:p>
      <text:p text:style-name="P32">Nazwa bazy w której numer mikroczipa jest zarejestrowany: ………………………………….</text:p>
      <text:p text:style-name="P33">Zwierzę zgłoszone do kastracji jest zaszczepione przeciwko wściekliźnie (dotyczy<text:s/>wyłącznie<text:s/>psów/suk):<text:s/>TAK / NIE *</text:p>
      <text:p text:style-name="P34"/>
      <text:p text:style-name="P35">Oświadczenia:</text:p>
      <text:list text:style-name="LFO1" text:continue-numbering="true">
        <text:list-item>
          <text:p text:style-name="P36">Wyrażam zgodę na wykonanie zabiegu kastracji i jednoczesne oznakowanie zwierzęcia za pomocą mikroczipa (nie dotyczy zwierząt już oznakowanych).</text:p>
        </text:list-item>
        <text:list-item>
          <text:p text:style-name="P37">Oświadczam, że zapoznałem/am się i akceptuję regulamin programu pn.: „ZWIERZowa Akcja Kastracja 2023” .</text:p>
        </text:list-item>
        <text:list-item>
          <text:p text:style-name="P38">Oświadczam, że jestem pełnoletnim właścicielem / opiekunem wskazanego we wniosku zwierzęcia.</text:p>
        </text:list-item>
        <text:list-item>
          <text:p text:style-name="P39">Oświadczam, że jestem mieszkańcem Gminy Potęgowo oraz zobowiązuje się do poniesienia wszelkich dodatkowych kosztów związanych z realizacją usługi kastracji<text:s/><text:line-break/>i znakowania tj. koszty dojazdu do placówki weterynaryjnej, koszty opieki pozabiegowej, koszty zakupu dodatkowych leków.</text:p>
        </text:list-item>
        <text:list-item>
          <text:p text:style-name="P40">Oświadczam, że dobrowolnie wyrażam zgodę na przetwarzanie moich danych osobowych w<text:s/>celu realizacji programu „ZWIERZowa Akcja Kastracja”, w tym wprowadzenia ich do bazy Safe Animal.</text:p>
        </text:list-item>
        <text:list-item>
          <text:p text:style-name="P41">Oświadczam, że zapoznałem/am się z treścią klauzuli informacyjnej, w tym<text:s/><text:line-break/>z informacją o celu<text:s/>i sposobach przetwarzania danych osobowych oraz prawie dostępu do treści swoich danych i prawie ich poprawiania, w tym o prawie do żądania ich usunięcia.</text:p>
        </text:list-item>
      </text:list>
      <text:p text:style-name="P42">* - niepotrzebne skreślić</text:p>
      <text:p text:style-name="P43"><text:span text:style-name="T44"><text:s text:c="5"/></text:span><text:span text:style-name="T45">………………………………………</text:span><text:span text:style-name="T46"><text:line-break/></text:span><text:span text:style-name="T47"><text:s text:c="19"/></text:span><text:span text:style-name="T48"><text:s text:c="6"/></text:span><text:span text:style-name="T49">Czytelny podpis wnioskodawcy</text:span></text:p>
      <text:p text:style-name="P50"/>
      <text:p text:style-name="P51">Klauzula informacyjna:</text:p>
      <text:p text:style-name="P52">Działając 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ę, że:</text:p>
      <text:list text:style-name="LFO2" text:continue-numbering="true">
        <text:list-item>
          <text:p text:style-name="P53">administratorem danych osobowych jest Wójt Gminy Potęgowo z siedzibą<text:s/><text:line-break/>w Potęgowie, przy ul. Kościuszki 5;</text:p>
        </text:list-item>
        <text:list-item>
          <text:p text:style-name="P54">administrator danych osobowych wyznaczył Inspektora Ochrony Danych, z którym<text:s/><text:line-break/>w sprawach <text:s/>dotyczących danych osobowych można się kontaktować za pośrednictwem adresu mailowego:<text:s/>iod@potegowo.pl</text:p>
        </text:list-item>
        <text:list-item>
          <text:p text:style-name="P55">celem przetwarzania danych osobowych jest realizacja wniosku złożonego w ramach programu „Zwierzowa Akcja Kastracja”, a dane osobowe przetwarzane będą<text:s/>włącznie w celu wykonania zadań Administratora, które wynikają z przepisów prawa oraz zadań realizowanych w interesie publicznym;</text:p>
        </text:list-item>
        <text:list-item>
          <text:p text:style-name="P56">dane osobowe nie będą przekazywane do państw trzecich i nie będą udostępniane innym podmiotom, za wyjątkiem podmiotów uprawnionych na podstawie przepisów lub podmiotów przetwarzających dane w imieniu administratora danych osobowych;</text:p>
        </text:list-item>
        <text:list-item>
          <text:p text:style-name="P57">dane osobowe przetwarzane będą przez okres niezbędny do rozpatrzenia wniosku oraz do ewentualnego zakończenia realizacji zadania, a także w okresie przechowywania dokumentacji związanej z realizacją zadania zgodnie z odrębnymi przepisami;</text:p>
        </text:list-item>
        <text:list-item>
          <text:p text:style-name="P58">wnioskodawcy przysługuje prawo żądania dostępu do treści swoich danych osobowych oraz prawo żądania ich sprostowania, zmiany lub ograniczenia przetwarzania;</text:p>
        </text:list-item>
        <text:list-item>
          <text:p text:style-name="P59">wnioskodawca ma prawo wniesienia skargi do organu nadzorczego, to jest Prezesa Urzędu Ochrony Danych Osobowych w przypadku uznania, iż przetwarzanie danych osobowych narusza przepisy prawa;</text:p>
        </text:list-item>
        <text:list-item>
          <text:p text:style-name="P60"><text:span text:style-name="T61">podanie danych jest dobrowolne lecz niezbędne dla rozpatrzenia wniosku złożonego<text:s/></text:span><text:span text:style-name="T62"><text:line-break/>w ramach programu „ZWIERZowa Akcja Kastracja”</text:span><text:span text:style-name="T63"><text:s/></text:span><text:span text:style-name="T64">dane osobowe nie będą podlegały zautomatyzowanemu podejmowaniu decyzji oraz profilowaniu.</text:span><text:span text:style-name="T65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Ososinska</meta:initial-creator>
    <dc:creator>EOsosinska</dc:creator>
    <meta:creation-date>2023-09-13T09:48:00Z</meta:creation-date>
    <dc:date>2023-09-13T09:50:00Z</dc:date>
    <meta:template xlink:href="Normal" xlink:type="simple"/>
    <meta:editing-cycles>1</meta:editing-cycles>
    <meta:editing-duration>PT120S</meta:editing-duration>
    <meta:document-statistic meta:page-count="2" meta:paragraph-count="8" meta:word-count="628" meta:character-count="4391" meta:row-count="31" meta:non-whitespace-character-count="3771"/>
  </office:meta>
</office:document-meta>
</file>