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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 fo:background-color="#FFFFFF"/>
      <style:text-properties style:font-name="Calibri" fo:font-weight="bold" style:font-weight-asian="bold" style:font-weight-complex="bold" fo:letter-spacing="0.0388i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line-height="150%" fo:background-color="#FFFFFF"/>
      <style:text-properties style:font-name="Calibri" style:font-weight-complex="bold" fo:letter-spacing="0.0388in"/>
    </style:style>
    <style:style style:name="P3" style:parent-style-name="Normalny" style:family="paragraph">
      <style:paragraph-properties fo:line-height="150%" fo:background-color="#FFFFFF"/>
      <style:text-properties style:font-name="Calibri" style:font-weight-complex="bold" fo:letter-spacing="0.0388in"/>
    </style:style>
    <style:style style:name="P4" style:parent-style-name="Normalny" style:family="paragraph">
      <style:paragraph-properties fo:line-height="150%" fo:background-color="#FFFFFF"/>
      <style:text-properties style:font-name="Calibri" style:font-weight-complex="bold" fo:letter-spacing="0.0388in"/>
    </style:style>
    <style:style style:name="P5" style:parent-style-name="Normalny" style:family="paragraph">
      <style:paragraph-properties fo:line-height="150%" fo:background-color="#FFFFFF"/>
      <style:text-properties style:font-name="Calibri" style:font-weight-complex="bold" fo:letter-spacing="0.0388in"/>
    </style:style>
    <style:style style:name="P6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top="0.2201in" fo:line-height="0.2236in" fo:margin-left="0.293in" fo:background-color="#FFFFFF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letter-spacing="0.0388in" fo:font-size="14pt" style:font-size-asian="14pt" style:font-size-complex="14pt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list-style-name="LFO1" style:family="paragraph"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line-height="150%" fo:margin-left="0.4916in">
        <style:tab-stops/>
      </style:paragraph-properties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22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23" style:parent-style-name="Akapitzlistą" style:list-style-name="LFO2" style:family="paragraph">
      <style:paragraph-properties fo:line-height="150%"/>
      <style:text-properties fo:font-size="12pt" style:font-size-asian="12pt" style:font-size-complex="12pt"/>
    </style:style>
    <style:style style:name="P24" style:parent-style-name="Akapitzlistą" style:family="paragraph">
      <style:paragraph-properties fo:line-height="150%" fo:margin-left="1in">
        <style:tab-stops/>
      </style:paragraph-properties>
      <style:text-properties fo:font-size="12pt" style:font-size-asian="12pt" style:font-size-complex="12pt"/>
    </style:style>
    <style:style style:name="P25" style:parent-style-name="Normalny" style:list-style-name="LFO1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9" style:parent-style-name="Akapitzlistą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Akapitzlistą" style:list-style-name="LFO3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list-style-name="LFO1" style:family="paragraph">
      <style:paragraph-properties fo:line-height="150%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line-height="150%" fo:margin-left="0.4916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line-height="150%" fo:margin-left="0.4916in">
        <style:tab-stops/>
      </style:paragraph-properties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text-position="super 66.6%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LFO1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5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6" style:parent-style-name="Akapitzlistą" style:list-style-name="LFO1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7" style:parent-style-name="Akapitzlistą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line-height="150%"/>
      <style:text-properties fo:letter-spacing="-0.0013in"/>
    </style:style>
    <style:style style:name="P49" style:parent-style-name="Normalny" style:family="paragraph">
      <style:paragraph-properties fo:line-height="150%" fo:margin-left="0.2812in">
        <style:tab-stops/>
      </style:paragraph-properties>
      <style:text-properties fo:font-style="italic" style:font-style-asian="italic"/>
    </style:style>
    <style:style style:name="P50" style:parent-style-name="Normalny" style:family="paragraph">
      <style:paragraph-properties fo:line-height="150%"/>
      <style:text-properties fo:letter-spacing="-0.0013in"/>
    </style:style>
    <style:style style:name="P51" style:parent-style-name="Normalny" style:family="paragraph">
      <style:paragraph-properties fo:line-height="150%"/>
      <style:text-properties fo:letter-spacing="-0.0013in"/>
    </style:style>
    <style:style style:name="P52" style:parent-style-name="Normalny" style:family="paragraph">
      <style:paragraph-properties fo:line-height="150%"/>
      <style:text-properties fo:letter-spacing="-0.0013in"/>
    </style:style>
    <style:style style:name="P53" style:parent-style-name="Normalny" style:family="paragraph">
      <style:paragraph-properties fo:line-height="150%"/>
      <style:text-properties fo:letter-spacing="-0.0013in"/>
    </style:style>
    <style:style style:name="P54" style:parent-style-name="Normalny" style:family="paragraph">
      <style:paragraph-properties fo:line-height="115%"/>
      <style:text-properties fo:font-weight="bold" style:font-weight-asian="bold" fo:letter-spacing="-0.0013in" fo:font-size="12pt" style:font-size-asian="12pt" style:font-size-complex="12pt"/>
    </style:style>
    <style:style style:name="P5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5" style:parent-style-name="Normalny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66" style:parent-style-name="Normalny" style:family="paragraph">
      <style:paragraph-properties fo:line-height="150%"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7" style:parent-style-name="Normalny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68" style:parent-style-name="Normalny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69" style:parent-style-name="Normalny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70" style:parent-style-name="Normalny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71" style:parent-style-name="Normalny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ane Wnioskodawcy:</text:p>
      <text:p text:style-name="P2">..............................</text:p>
      <text:p text:style-name="P3">..............................</text:p>
      <text:p text:style-name="P4">..............................</text:p>
      <text:p text:style-name="P5">Telefon:...................</text:p>
      <text:p text:style-name="P6"><text:s text:c="90"/>Urząd Gminy w Potęgowie</text:p>
      <text:p text:style-name="P7"><text:s text:c="91"/>ul. Kościuszki 5</text:p>
      <text:p text:style-name="P8"><text:s text:c="34"/><text:s text:c="57"/>76-230 <text:s/>Potęgowo</text:p>
      <text:p text:style-name="P9"><text:span text:style-name="T10"><text:s/>WNIOSEK O DOTACJĘ W RAMACH PROGRAMU</text:span></text:p>
      <text:p text:style-name="P11">„Usuwanie wyrobów zawierających azbest z terenu województwa pomorskiego”<text:s/></text:p>
      <text:p text:style-name="P12"><text:span text:style-name="T13">(edycja 2022)</text:span></text:p>
      <text:list text:style-name="LFO1" text:continue-numbering="true">
        <text:list-item>
          <text:p text:style-name="P14">Adres (miejsce) znajdowania się wyrobów zawierających azbest:</text:p>
        </text:list-item>
      </text:list>
      <text:p text:style-name="P15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7"><text:span text:style-name="T18">Rodzaj wyrobów zawierających azbest<text:s/></text:span><text:span text:style-name="T19">(zaznaczyć właściwe)</text:span><text:span text:style-name="T20">:</text:span></text:p>
        </text:list-item>
      </text:list>
      <text:list text:style-name="LFO2" text:continue-numbering="true">
        <text:list-item>
          <text:p text:style-name="P21">płyty azbestowo – cementowe faliste (eternit)</text:p>
        </text:list-item>
        <text:list-item>
          <text:p text:style-name="P22">płyty azbestowo – cementowe płaskie</text:p>
        </text:list-item>
        <text:list-item>
          <text:p text:style-name="P23">inny (jaki?) ...........................................................................................................</text:p>
        </text:list-item>
      </text:list>
      <text:p text:style-name="P24"/>
      <text:list text:style-name="LFO1" text:continue-numbering="true">
        <text:list-item>
          <text:p text:style-name="P25"><text:span text:style-name="T26">Wniosek o dofinansowanie zadania<text:s/></text:span><text:span text:style-name="T27">(zaznaczyć właściwe)</text:span><text:span text:style-name="T28">:</text:span></text:p>
        </text:list-item>
      </text:list>
      <text:list text:style-name="LFO3" text:continue-numbering="true">
        <text:list-item>
          <text:p text:style-name="P29">demontaż, zbieranie, transport, zabezpieczenie i unieszkodliwienie odpadów <text:s/>zawierających azbest<text:s/></text:p>
        </text:list-item>
        <text:list-item>
          <text:p text:style-name="P30">transport, zabezpieczenie i unieszkodliwienie odpadów zawierających azbest</text:p>
        </text:list-item>
      </text:list>
      <text:p text:style-name="P31"/>
      <text:list text:style-name="LFO1" text:continue-numbering="true">
        <text:list-item>
          <text:p text:style-name="P32"><text:span text:style-name="T33">Obręb oraz numer działki, na której znajdują się wyroby zawierające azbest</text:span><text:span text:style-name="T34"><text:s/>.......................................................................................................................................</text:span></text:p>
        </text:list-item>
        <text:list-item>
          <text:p text:style-name="P35"><text:span text:style-name="T36">Orientacyjna ilość odpadu [kg lub m</text:span><text:span text:style-name="T37">2</text:span><text:span text:style-name="T38">]:</text:span></text:p>
        </text:list-item>
      </text:list>
      <text:p text:style-name="P39">...........................................................................................................................................</text:p>
      <text:p text:style-name="P40"><text:span text:style-name="T41">(1 m</text:span><text:span text:style-name="T42">2</text:span><text:span text:style-name="T43"><text:s/>eternitu waży średnio 15 kg)</text:span></text:p>
      <text:list text:style-name="LFO1" text:continue-numbering="true">
        <text:list-item>
          <text:p text:style-name="P44">Programem<text:s/>będą objęte obiekty związane z działalnością gospodarczą<text:s/></text:p>
        </text:list-item>
      </text:list>
      <text:p text:style-name="P45">TAK / NIE*</text:p>
      <text:list text:style-name="LFO1" text:continue-numbering="true">
        <text:list-item>
          <text:p text:style-name="P46">Programem będą objęte obiekty użytkowe związane z działalnością rolną<text:s/></text:p>
        </text:list-item>
      </text:list>
      <text:p text:style-name="P47">TAK / NIE*</text:p>
      <text:soft-page-break/>
      <text:p text:style-name="P48"><text:s/></text:p>
      <text:p text:style-name="P49">* <text:s/>niepotrzebne skreślić</text:p>
      <text:p text:style-name="P50"><text:s text:c="3"/></text:p>
      <text:p text:style-name="P51"/>
      <text:p text:style-name="P52"/>
      <text:p text:style-name="P53"><text:s text:c="3"/></text:p>
      <text:p text:style-name="P54">Załączniki:</text:p>
      <text:p text:style-name="P55">1. Dokumentacja fotograficzna wyrobów zawierających<text:s/>azbest</text:p>
      <text:p text:style-name="P56">2. Klauzula informacyjna dla osoby fizycznej, od której Urząd Gminy w Potęgowie uzyska dane osobowe</text:p>
      <text:p text:style-name="P57"><text:span text:style-name="T58">3. Oświadczenie o uzyskanej pomocy<text:s/></text:span><text:span text:style-name="T59">de minimis</text:span></text:p>
      <text:p text:style-name="P60">4. Inne</text:p>
      <text:p text:style-name="P61"/>
      <text:p text:style-name="P62"/>
      <text:p text:style-name="P63"/>
      <text:p text:style-name="P64"/>
      <text:p text:style-name="P65"><text:s text:c="64"/><text:s text:c="51"/>........................................... <text:s text:c="51"/>...............................................</text:p>
      <text:p text:style-name="P66"><text:s text:c="5"/>(data i miejscowość) <text:s text:c="36"/><text:s text:c="35"/>(podpis wnioskodawcy)</text:p>
      <text:p text:style-name="P67"/>
      <text:p text:style-name="P68"/>
      <text:p text:style-name="P69"/>
      <text:p text:style-name="P70"/>
      <text:p text:style-name="P7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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2-09-19T13:32:00Z</meta:creation-date>
    <dc:date>2022-09-20T08:25:00Z</dc: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659" meta:row-count="19" meta:non-whitespace-character-count="2284"/>
  </office:meta>
</office:document-meta>
</file>