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sans-serif" fo:font-size="11pt" style:font-size-asian="11pt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sans-serif" fo:font-size="11pt" style:font-size-asian="11pt"/>
    </style:style>
    <style:style style:name="T4" style:parent-style-name="Domyślnaczcionkaakapitu" style:family="text">
      <style:text-properties style:font-name="sans-serif" fo:font-size="13.5pt" style:font-size-asian="13.5pt"/>
    </style:style>
    <style:style style:name="P5" style:parent-style-name="Standard" style:family="paragraph">
      <style:paragraph-properties fo:line-height="150%"/>
      <style:text-properties style:font-name="sans-serif" fo:font-size="11pt" style:font-size-asian="11pt"/>
    </style:style>
    <style:style style:name="P6" style:parent-style-name="Standard" style:family="paragraph">
      <style:paragraph-properties fo:line-height="150%"/>
      <style:text-properties style:font-name="sans-serif" fo:font-size="11pt" style:font-size-asian="11pt"/>
    </style:style>
    <style:style style:name="P7" style:parent-style-name="Standard" style:family="paragraph">
      <style:paragraph-properties fo:line-height="150%"/>
      <style:text-properties style:font-name="sans-serif" fo:font-size="11pt" style:font-size-asian="11pt"/>
    </style:style>
    <style:style style:name="P8" style:parent-style-name="Standard" style:family="paragraph">
      <style:paragraph-properties fo:line-height="150%"/>
      <style:text-properties style:font-name="sans-serif" fo:font-size="11pt" style:font-size-asian="11pt"/>
    </style:style>
    <style:style style:name="P9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0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1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2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3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4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5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6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17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18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19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20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21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22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sans-serif" fo:font-size="9pt" style:font-size-asian="9pt" style:font-size-complex="9pt"/>
    </style:style>
    <style:style style:name="P25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26" style:parent-style-name="Standard" style:family="paragraph">
      <style:paragraph-properties fo:line-height="150%"/>
      <style:text-properties style:font-name="sans-serif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sans-serif" fo:font-size="13.5pt" style:font-size-asian="13.5pt"/>
    </style:style>
    <style:style style:name="P28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29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0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1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2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3" style:parent-style-name="Standard" style:family="paragraph">
      <style:paragraph-properties fo:line-height="150%"/>
      <style:text-properties style:font-name="sans-serif" fo:font-size="11pt" style:font-size-asian="11pt"/>
    </style:style>
    <style:style style:name="P34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<text:span text:style-name="T3">...................................................................................... <text:s text:c="35"/>data</text:span><text:span text:style-name="T4">.................................</text:span></text:p>
      <text:p text:style-name="P5">Imię i nazwisko<text:s/>wnioskodawcy</text:p>
      <text:p text:style-name="P6">rodzica/prawnego opiekuna kandydata</text:p>
      <text:p text:style-name="P7"/>
      <text:p text:style-name="P8"/>
      <text:p text:style-name="P9">......................................................................................</text:p>
      <text:p text:style-name="P10">adres do korespondencji w sprawach rekrutacji</text:p>
      <text:p text:style-name="P11"/>
      <text:p text:style-name="P12"/>
      <text:p text:style-name="P13"/>
      <text:p text:style-name="P14"/>
      <text:p text:style-name="P15"/>
      <text:p text:style-name="P16"/>
      <text:p text:style-name="P17">POTWIERDZENIE WOLI</text:p>
      <text:p text:style-name="P18">zapisu dziecka do oddziału przedszkolnego grupa<text:s/>……….</text:p>
      <text:p text:style-name="P19">w roku szkolnym 2024/2025</text:p>
      <text:p text:style-name="P20"/>
      <text:p text:style-name="P21">Potwierdzam wolę zapisu dziecka:</text:p>
      <text:p text:style-name="P22">................................................................................................................................</text:p>
      <text:p text:style-name="P23"><text:span text:style-name="T24">(imię i nazwisko dziecka)</text:span></text:p>
      <text:p text:style-name="P25">................................................................................................................................</text:p>
      <text:p text:style-name="P26">(numer PESEL dziecka)</text:p>
      <text:p text:style-name="P27">do oddziału przedszkolnego grupa …………. <text:s/>w Szkole Podstawowej im. Adama Mickiewicza w Łupawie w roku szkolnym, do którego zostało zakwalifikowane do przyjęcia.</text:p>
      <text:p text:style-name="P28"/>
      <text:p text:style-name="P29"/>
      <text:p text:style-name="P30"/>
      <text:p text:style-name="P31"/>
      <text:p text:style-name="P32"><text:tab/><text:tab/><text:tab/><text:tab/><text:tab/><text:tab/><text:tab/></text:p>
      <text:p text:style-name="P33"><text:tab/><text:tab/><text:tab/><text:tab/><text:tab/><text:tab/><text:tab/>podpisy rodziców/prawnych opiekunów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kretariat</dc:creator>
    <meta:creation-date>2016-04-20T12:16:00Z</meta:creation-date>
    <dc:date>2024-01-12T09:55:00Z</dc:date>
    <meta:print-date>2019-03-05T06:51:00Z</meta:print-date>
    <meta:template xlink:href="Normal" xlink:type="simple"/>
    <meta:editing-cycles>11</meta:editing-cycles>
    <meta:editing-duration>PT1260S</meta:editing-duration>
    <meta:document-statistic meta:page-count="1" meta:paragraph-count="2" meta:word-count="145" meta:character-count="1018" meta:row-count="7" meta:non-whitespace-character-count="875"/>
  </office:meta>
</office:document-meta>
</file>