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Default" style:family="paragraph">
      <style:paragraph-properties fo:text-align="center"/>
    </style:style>
    <style:style style:name="P14" style:parent-style-name="Default" style:family="paragraph">
      <style:paragraph-properties fo:text-indent="-0.0104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Default" style:family="paragraph">
      <style:paragraph-properties fo:text-indent="-0.0104in"/>
      <style:text-properties fo:font-weight="bold" style:font-weight-asian="bold" style:font-weight-complex="bold"/>
    </style:style>
    <style:style style:name="P17" style:parent-style-name="Default" style:family="paragraph">
      <style:paragraph-properties fo:margin-bottom="0.0416in"/>
    </style:style>
    <style:style style:name="T18" style:parent-style-name="Domyślnaczcionkaakapitu" style:family="text">
      <style:text-properties style:font-name="Arial, Arial" style:font-name-asian="Arial, Arial" style:font-name-complex="Arial, Arial"/>
    </style:style>
    <style:style style:name="P19" style:parent-style-name="Default" style:family="paragraph">
      <style:paragraph-properties fo:margin-bottom="0.0416in"/>
    </style:style>
    <style:style style:name="T20" style:parent-style-name="Domyślnaczcionkaakapitu" style:family="text">
      <style:text-properties style:font-name="Arial, Arial" style:font-name-asian="Arial, Arial" style:font-name-complex="Arial, Arial"/>
    </style:style>
    <style:style style:name="P21" style:parent-style-name="Default" style:family="paragraph">
      <style:paragraph-properties fo:margin-bottom="0.0416in"/>
    </style:style>
    <style:style style:name="T22" style:parent-style-name="Domyślnaczcionkaakapitu" style:family="text">
      <style:text-properties style:font-name="Arial, Arial" style:font-name-asian="Arial, Arial" style:font-name-complex="Arial, Arial"/>
    </style:style>
    <style:style style:name="P23" style:parent-style-name="Default" style:family="paragraph">
      <style:paragraph-properties fo:margin-bottom="0.0416in"/>
    </style:style>
    <style:style style:name="T24" style:parent-style-name="Domyślnaczcionkaakapitu" style:family="text">
      <style:text-properties style:font-name="Arial, Arial" style:font-name-asian="Arial, Arial" style:font-name-complex="Arial, Arial"/>
    </style:style>
    <style:style style:name="T25" style:parent-style-name="Domyślnaczcionkaakapitu" style:family="text">
      <style:text-properties style:font-name="Arial, Arial" style:font-name-asian="Arial, Arial" style:font-name-complex="Arial, Arial"/>
    </style:style>
    <style:style style:name="P26" style:parent-style-name="Default" style:family="paragraph">
      <style:paragraph-properties fo:text-align="end"/>
    </style:style>
    <style:style style:name="P27" style:parent-style-name="Default" style:family="paragraph">
      <style:paragraph-properties fo:text-align="end"/>
    </style:style>
    <style:style style:name="P28" style:parent-style-name="Default" style:family="paragraph">
      <style:paragraph-properties fo:text-align="end"/>
    </style:style>
    <style:style style:name="P29" style:parent-style-name="Default" style:family="paragraph">
      <style:paragraph-properties fo:text-align="end"/>
    </style:style>
    <style:style style:name="P30" style:parent-style-name="Default" style:family="paragraph">
      <style:text-properties fo:font-style="italic" style:font-style-asian="italic" style:font-style-complex="italic"/>
    </style:style>
    <style:style style:name="P31" style:parent-style-name="Default" style:family="paragraph">
      <style:text-properties fo:font-style="italic" style:font-style-asian="italic" style:font-style-complex="italic"/>
    </style:style>
    <style:style style:name="P32" style:parent-style-name="Default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Default"><text:s/></text:p>
      <text:p text:style-name="Default">……………….……………………..……</text:p>
      <text:p text:style-name="Default">(imię i nazwisko rodzica)</text:p>
      <text:p text:style-name="Default"/>
      <text:p text:style-name="Default">……………………….…………………..</text:p>
      <text:p text:style-name="Default">(adres zamieszkania)</text:p>
      <text:p text:style-name="P2"/>
      <text:p text:style-name="P3"/>
      <text:p text:style-name="P4"/>
      <text:p text:style-name="P5">OŚWIADCZENIE</text:p>
      <text:p text:style-name="P6">o samotnym wychowaniu dziecka</text:p>
      <text:p text:style-name="P7"/>
      <text:p text:style-name="P8"/>
      <text:p text:style-name="P9"/>
      <text:p text:style-name="P10">Ja niżej podpisana/y świadoma/y odpowiedzialności karnej za złożenie fałszywego<text:s/>oświadczenia:</text:p>
      <text:p text:style-name="P11">oświadczam,</text:p>
      <text:p text:style-name="P12"/>
      <text:p text:style-name="Default">że jestem rodzicem (opiekunem prawnym) dziecka ……………….………………….......................,</text:p>
      <text:p text:style-name="P13"><text:tab/><text:tab/><text:tab/><text:tab/><text:tab/>(imię i nazwisko dziecka)</text:p>
      <text:p text:style-name="Default">samotnie zamieszkałym/zameldowanym, prowadzącym samotnie gospodarstwo domowe.</text:p>
      <text:p text:style-name="Default"/>
      <text:p text:style-name="P14">Jestem:<text:s/><text:span text:style-name="T15">*</text:span></text:p>
      <text:p text:style-name="P16"/>
      <text:p text:style-name="P17"><text:span text:style-name="T18">1)<text:s/></text:span>stanu<text:s/>wolnego, nie pozostaję w związku nieformalnym,</text:p>
      <text:p text:style-name="P19"><text:span text:style-name="T20">2)<text:s/></text:span>wdową/wdowcem,</text:p>
      <text:p text:style-name="P21"><text:span text:style-name="T22">3)<text:s/></text:span>w separacji orzeczonej prawomocnym wyrokiem sądu,</text:p>
      <text:p text:style-name="P23"><text:span text:style-name="T24">4)<text:s/></text:span>osobą rozwiedzioną niewychowującą dziecka wspólnie z jego rodzicem,</text:p>
      <text:p text:style-name="Default"><text:span text:style-name="T25">5)<text:s/></text:span>osobą pozostającą w związku małżeńskim, przy czym<text:s/>współmałżonek został pozbawiony praw rodzicielskich/ odbywa karę pozbawienia wolności.</text:p>
      <text:p text:style-name="Default"/>
      <text:p text:style-name="P26"/>
      <text:p text:style-name="P27"/>
      <text:p text:style-name="P28">………………………………………………………..</text:p>
      <text:p text:style-name="P29">(czytelny podpis osoby składającej oświadczenie)</text:p>
      <text:p text:style-name="P30"/>
      <text:p text:style-name="P31"/>
      <text:p text:style-name="P32"><text:s/></text:p>
      <text:p text:style-name="Default">Potęgowo, dnia…………………..</text:p>
      <text:p text:style-name="Default"/>
      <text:p text:style-name="Default"/>
      <text:p text:style-name="Default"/>
      <text:p text:style-name="Default"/>
      <text:p text:style-name="Default">* właściwe zaznaczy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language="de" fo:country="DE" style:language-asian="ja" style:country-asian="JP" style:language-complex="fa" style:country-complex="IR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104in" fo:margin-bottom="0.7875in" fo:margin-right="0.4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gnieszka Kielas</dc:creator>
    <meta:creation-date>2022-02-09T09:44:00Z</meta:creation-date>
    <dc:date>2022-02-09T09:4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920" meta:row-count="6" meta:non-whitespace-character-count="790"/>
  </office:meta>
</office:document-meta>
</file>