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line-height="200%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margin-bottom="0in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7" style:parent-style-name="Standard" style:family="paragraph">
      <style:text-properties fo:font-size="12pt" style:font-size-asian="12pt" style:font-size-complex="12pt"/>
    </style:style>
    <style:style style:name="P18" style:parent-style-name="Standard" style:family="paragraph">
      <style:paragraph-properties fo:margin-bottom="0in" fo:line-height="100%" fo:margin-left="2.4583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margin-bottom="0in" fo:line-height="100%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1" style:parent-style-name="Standard" style:family="paragraph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 text:c="104"/>Potęgowo, dnia......................</text:p>
      <text:p text:style-name="P2"/>
      <text:p text:style-name="P3"/>
      <text:p text:style-name="P4">OŚWIADCZENIE</text:p>
      <text:p text:style-name="P5">O UCZĘSZCZANIU RODZEŃSTWA DO PRZEDSZKOLA</text:p>
      <text:p text:style-name="P6"/>
      <text:p text:style-name="P7">Oświadczam , iż do<text:s/>Przedszkola w Potęgowie uczęszcza/aplikuje rodzeństwo mojego dziecka</text:p>
      <text:p text:style-name="P8">……………………………………………….........</text:p>
      <text:p text:style-name="P9"><text:span text:style-name="T10"><text:s text:c="4"/></text:span><text:span text:style-name="T11"><text:s text:c="2"/>( Imię i nazwisko dziecka )</text:span><text:span text:style-name="T12"><text:s text:c="92"/></text:span></text:p>
      <text:p text:style-name="P13"/>
      <text:p text:style-name="P14"/>
      <text:p text:style-name="P15">Jestem <text:s/>świadomy/a <text:s/>odpowiedzialności <text:s/>karnej za złożenie fałszywego oświadczenia.</text:p>
      <text:p text:style-name="P16"/>
      <text:p text:style-name="P17"><text:tab/><text:tab/><text:tab/><text:tab/><text:tab/><text:tab/><text:tab/><text:tab/></text:p>
      <text:p text:style-name="P18"><text:tab/>…................................................</text:p>
      <text:p text:style-name="P19"><text:span text:style-name="T20"><text:s text:c="2"/></text:span><text:span text:style-name="T21"><text:tab/></text:span><text:span text:style-name="T22"><text:tab/></text:span><text:span text:style-name="T23"><text:tab/></text:span><text:span text:style-name="T24"><text:tab/></text:span><text:span text:style-name="T25"><text:s/></text:span><text:span text:style-name="T26"><text:tab/></text:span><text:span text:style-name="T27"><text:tab/></text:span><text:span text:style-name="T28"><text:tab/></text:span><text:span text:style-name="T29">( podpis ojca/ matki kandydata )</text:span></text:p>
      <text:p text:style-name="P30"/>
      <text:p text:style-name="Standard"/>
      <text:p text:style-name="Standard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SimSun, 宋体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Agnieszka Kielas</dc:creator>
    <meta:creation-date>2022-02-09T09:42:00Z</meta:creation-date>
    <dc:date>2022-02-09T09:43:00Z</dc:date>
    <meta:print-date>2014-02-10T21:44:00Z</meta:print-date>
    <meta:template xlink:href="Normal" xlink:type="simple"/>
    <meta:editing-cycles>3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0" meta:character-count="632" meta:row-count="4" meta:non-whitespace-character-count="543"/>
  </office:meta>
</office:document-meta>
</file>