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text-align="center"/>
      <style:text-properties fo:font-weight="bold" style:font-weight-asian="bold" fo:font-size="4pt" style:font-size-asian="4pt" style:font-size-complex="4pt"/>
    </style:style>
    <style:style style:name="P7" style:parent-style-name="Akapitzlistą" style:family="paragraph">
      <style:paragraph-properties fo:text-align="justify" fo:margin-left="1.8187in" fo:text-indent="0.1479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justify" fo:line-height="150%"/>
    </style:style>
    <style:style style:name="T10" style:parent-style-name="Domyślnaczcionkaakapitu" style:family="text">
      <style:text-properties style:font-weight-complex="bold"/>
    </style:style>
    <style:style style:name="P11" style:parent-style-name="Standard" style:family="paragraph">
      <style:paragraph-properties fo:text-align="justify" fo:line-height="150%"/>
    </style:style>
    <style:style style:name="P12" style:parent-style-name="Standard" style:family="paragraph">
      <style:paragraph-properties fo:text-align="justify" fo:line-height="150%" fo:text-indent="0.4916in"/>
    </style:style>
    <style:style style:name="P13" style:parent-style-name="Standard" style:family="paragraph">
      <style:paragraph-properties fo:margin-left="2.4583in" fo:text-indent="0.4916in">
        <style:tab-stops/>
      </style:paragraph-properties>
    </style:style>
  </office:automatic-styles>
  <office:body>
    <office:text text:use-soft-page-breaks="true">
      <text:p text:style-name="P1"/>
      <text:p text:style-name="P2"/>
      <text:p text:style-name="P3">Potęgowo, dnia <text:s/>...................................</text:p>
      <text:p text:style-name="P4"/>
      <text:p text:style-name="Standard">..................................................................</text:p>
      <text:p text:style-name="Standard">(imię i nazwisko matki kandydata)</text:p>
      <text:p text:style-name="Standard"/>
      <text:p text:style-name="Standard"/>
      <text:p text:style-name="Standard">..................................................................</text:p>
      <text:p text:style-name="Standard">(imię i nazwisko ojca <text:s/>kandydata)</text:p>
      <text:p text:style-name="Standard"/>
      <text:p text:style-name="Standard">..................................................................</text:p>
      <text:p text:style-name="Standard"/>
      <text:p text:style-name="Standard">..................................................................</text:p>
      <text:p text:style-name="Standard"><text:s/>(adres zamieszkania)</text:p>
      <text:p text:style-name="Standard"/>
      <text:p text:style-name="Standard"/>
      <text:p text:style-name="P5">O Ś W I A D C Z E N I E</text:p>
      <text:p text:style-name="P6"/>
      <text:p text:style-name="P7">o aktywności zawodowej rodziców</text:p>
      <text:p text:style-name="P8"/>
      <text:p text:style-name="P9"><text:span text:style-name="T10">Oświadczam / oświadczamy,</text:span><text:s/>że pozostaję/pozostajemy w zatrudnieniu;</text:p>
      <text:p text:style-name="P11">Jestem świadomy/Jesteśmy świadomi odpowiedzialności karnej za złożenie fałszywego oświadczenia.</text:p>
      <text:p text:style-name="P12"/>
      <text:p text:style-name="Standard"><text:s text:c="36"/><text:tab/><text:tab/><text:tab/>...................................................................</text:p>
      <text:p text:style-name="Standard"><text:s text:c="2"/><text:tab/><text:tab/><text:tab/><text:tab/><text:s/><text:tab/><text:tab/><text:tab/><text:s/>( podpis matki kandydata )</text:p>
      <text:p text:style-name="Standard"/>
      <text:p text:style-name="Standard"/>
      <text:p text:style-name="P13">...................................................................</text:p>
      <text:p text:style-name="Standard"><text:s text:c="2"/><text:tab/><text:tab/><text:tab/><text:tab/><text:s/><text:tab/><text:tab/><text:tab/><text:s/>( podpis ojca kandydata 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SimSun, 宋体" style:font-name-complex="Calibri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ektor</meta:initial-creator>
    <dc:creator>Agnieszka Kielas</dc:creator>
    <meta:creation-date>2022-02-09T09:45:00Z</meta:creation-date>
    <dc:date>2022-02-09T09:45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27" meta:character-count="892" meta:row-count="6" meta:non-whitespace-character-count="766"/>
  </office:meta>
</office:document-meta>
</file>