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9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Default">
      <style:text-properties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.106cm" fo:text-indent="0cm" style:auto-text-indent="false" style:text-autospace="none"/>
      <style:text-properties fo:font-size="12pt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font-size="12pt" style:font-size-asian="12pt" style:font-size-complex="12pt"/>
    </style:style>
    <style:style style:name="P13" style:family="paragraph" style:parent-style-name="Default" style:master-page-name="">
      <style:paragraph-properties fo:margin-left="0cm" fo:margin-right="0cm" fo:text-align="start" style:justify-single-word="false" fo:text-indent="-0.026cm" style:auto-text-indent="false" style:page-number="auto" style:text-autospace="none"/>
      <style:text-properties fo:font-size="12pt" style:font-size-asian="12pt" style:font-size-complex="12pt"/>
    </style:style>
    <style:style style:name="P14" style:family="paragraph" style:parent-style-name="Default">
      <style:paragraph-properties fo:margin-left="0cm" fo:margin-right="0cm" fo:text-align="start" style:justify-single-word="false" fo:text-indent="-0.026cm" style:auto-text-indent="false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style:text-line-through-style="none" style:font-name="Arial1" style:text-underline-style="none" fo:font-weight="normal" style:font-name-asian="Arial1" style:font-weight-asian="normal" style:font-name-complex="Arial1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/></text:p>
      <text:p text:style-name="P9">……………….……………………..…… </text:p>
      <text:p text:style-name="P1">(imię i nazwisko rodzica) </text:p>
      <text:p text:style-name="P1"/>
      <text:p text:style-name="P1">……………………….………………….. </text:p>
      <text:p text:style-name="P1">(adres zamieszkania) </text:p>
      <text:p text:style-name="P2"/>
      <text:p text:style-name="P2"/>
      <text:p text:style-name="P2"/>
      <text:p text:style-name="P2">OŚWIADCZENIE</text:p>
      <text:p text:style-name="P2"><text:span text:style-name="T4">o samotnym wychowaniu dziecka </text:span></text:p>
      <text:p text:style-name="P2"/>
      <text:p text:style-name="P8"/>
      <text:p text:style-name="P8"/>
      <text:p text:style-name="P4">Ja niżej podpisana/y świadoma/y odpowiedzialności karnej za złożenie fałszywego oświadczenia: </text:p>
      <text:p text:style-name="P2">oświadczam, </text:p>
      <text:p text:style-name="P8"/>
      <text:p text:style-name="P3">że jestem rodzicem (opiekunem prawnym) dziecka ……………….…………………......................., </text:p>
      <text:p text:style-name="P4"><text:tab/><text:tab/><text:tab/><text:tab/><text:tab/>(imię i nazwisko dziecka) </text:p>
      <text:p text:style-name="P3">samotnie zamieszkałym/zameldowanym, prowadzącym samotnie gospodarstwo domowe. </text:p>
      <text:p text:style-name="P3"/>
      <text:p text:style-name="P13"><text:span text:style-name="T1">Jestem: </text:span><text:span text:style-name="T2">* </text:span></text:p>
      <text:p text:style-name="P14"/>
      <text:p text:style-name="P11"><text:span text:style-name="T3">1) </text:span><text:span text:style-name="T1">stanu wolnego, nie pozostaję w związku nieformalnym, </text:span></text:p>
      <text:p text:style-name="P11"><text:span text:style-name="T3">2) </text:span><text:span text:style-name="T1">wdową/wdowcem, </text:span></text:p>
      <text:p text:style-name="P11"><text:span text:style-name="T3">3) </text:span><text:span text:style-name="T1">w separacji orzeczonej prawomocnym wyrokiem sądu, </text:span></text:p>
      <text:p text:style-name="P11"><text:span text:style-name="T3">4) </text:span><text:span text:style-name="T1">osobą rozwiedzioną niewychowującą dziecka wspólnie z jego rodzicem, </text:span></text:p>
      <text:p text:style-name="P12"><text:span text:style-name="T3">5) </text:span><text:span text:style-name="T1">osobą pozostającą w związku małżeńskim, przy czym współmałżonek został pozbawiony praw rodzicielskich/ odbywa karę pozbawienia wolności. </text:span></text:p>
      <text:p text:style-name="P3"/>
      <text:p text:style-name="P5"/>
      <text:p text:style-name="P5"/>
      <text:p text:style-name="P5">……………………………………………………….. </text:p>
      <text:p text:style-name="P5">(czytelny podpis osoby składającej oświadczenie) </text:p>
      <text:p text:style-name="P6"/>
      <text:p text:style-name="P6"/>
      <text:p text:style-name="P6"><text:s/></text:p>
      <text:p text:style-name="P7">Potęgowo, dnia………………….. </text:p>
      <text:p text:style-name="P7"/>
      <text:p text:style-name="P7"/>
      <text:p text:style-name="P7"/>
      <text:p text:style-name="P7"/>
      <text:p text:style-name="P7">* 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96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8S</meta:editing-duration>
    <meta:editing-cycles>4</meta:editing-cycles>
    <meta:generator>OpenOffice/4.1.1$Win32 OpenOffice.org_project/411m6$Build-9775</meta:generator>
    <dc:date>2020-01-24T09:10:28.85</dc:date>
    <dc:creator>Barbara Tutak</dc:creator>
    <meta:document-statistic meta:table-count="0" meta:image-count="0" meta:object-count="0" meta:page-count="1" meta:paragraph-count="23" meta:word-count="100" meta:character-count="897"/>
    <meta:user-defined meta:name="Info 1"/>
    <meta:user-defined meta:name="Info 2"/>
    <meta:user-defined meta:name="Info 3"/>
    <meta:user-defined meta:name="Info 4"/>
  </office:meta>
</office:document-meta>
</file>