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23cm" style:rel-column-width="5096*"/>
    </style:style>
    <style:style style:name="Tabela1.B" style:family="table-column">
      <style:table-column-properties style:column-width="6.773cm" style:rel-column-width="26091*"/>
    </style:style>
    <style:style style:name="Tabela1.C" style:family="table-column">
      <style:table-column-properties style:column-width="4.128cm" style:rel-column-width="15899*"/>
    </style:style>
    <style:style style:name="Tabela1.D" style:family="table-column">
      <style:table-column-properties style:column-width="4.789cm" style:rel-column-width="184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PARTNERZY PROGRAMU „KARTA SENIORA GMINY POTĘGOWO”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Nazwa Partnera</text:p>
          </table:table-cell>
          <table:table-cell table:style-name="Tabela1.A1" office:value-type="string">
            <text:p text:style-name="P4">Adres</text:p>
          </table:table-cell>
          <table:table-cell table:style-name="Tabela1.D1" office:value-type="string">
            <text:p text:style-name="P4">Katalog ulg <text:s text:c="22"/>i uprawnień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RESATURACJA „NOSTALGIA”</text:p>
          </table:table-cell>
          <table:table-cell table:style-name="Tabela1.A2" office:value-type="string">
            <text:p text:style-name="P2">Poganice 2, </text:p>
            <text:p text:style-name="P2">76-230 Potęgowo</text:p>
          </table:table-cell>
          <table:table-cell table:style-name="Tabela1.D2" office:value-type="string">
            <text:p text:style-name="P2">- 10% rabatu na usługę noclegową i gastronomiczną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SKŁAD NOWICKI s.c.</text:p>
          </table:table-cell>
          <table:table-cell table:style-name="Tabela1.A2" office:value-type="string">
            <text:p text:style-name="P2">Potęgowo, </text:p>
            <text:p text:style-name="P2">ul. Racławicka 16,</text:p>
            <text:p text:style-name="P2">76-230 Potęgowo</text:p>
          </table:table-cell>
          <table:table-cell table:style-name="Tabela1.D2" office:value-type="string">
            <text:p text:style-name="P2">- 3% rabatu na :</text:p>
            <text:p text:style-name="P2">- artykuły elektryczne,</text:p>
            <text:p text:style-name="P2">- artykuły hydrauliczne,</text:p>
            <text:p text:style-name="P2">- artykuły metalowe,</text:p>
            <text:p text:style-name="P2">- narzędzia,</text:p>
            <text:p text:style-name="P2">- agrotechnikę,</text:p>
            <text:p text:style-name="P2">- farby, kleje, zaprawy.</text:p>
            <text:p text:style-name="P2">Nie dotyczy zakupu węgla, stali konstrukcyjnej, materiałów budowlanych i konstrukcyjnych.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HANDEL WIELOBRANŻOWY „KWIACIARNIA JAWOR”</text:p>
          </table:table-cell>
          <table:table-cell table:style-name="Tabela1.A2" office:value-type="string">
            <text:p text:style-name="P2">Potęgowo, </text:p>
            <text:p text:style-name="P2">ul. Darżyńska 1, </text:p>
            <text:p text:style-name="P2">76-230 Potęgowo</text:p>
          </table:table-cell>
          <table:table-cell table:style-name="Tabela1.D2" office:value-type="string">
            <text:p text:style-name="P2">- 10% rabatu na zakupy</text:p>
            <text:p text:style-name="P2">- pierwszeństwo obsługi osoby posiadającej Kartę Seniora Gm. Potęgowo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BARBARA MICHALSKA </text:p>
            <text:p text:style-name="P2">„AUTO PLUS”</text:p>
          </table:table-cell>
          <table:table-cell table:style-name="Tabela1.A2" office:value-type="string">
            <text:p text:style-name="P2">Potęgowo, </text:p>
            <text:p text:style-name="P2">ul. Kościuszki 3, </text:p>
            <text:p text:style-name="P2">76-230 Potęgowo</text:p>
          </table:table-cell>
          <table:table-cell table:style-name="Tabela1.D2" office:value-type="string">
            <text:p text:style-name="P2"><text:s/>- 20% rabatu przy usłudze powyżej 100 zł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2">FIRMA HANDLOWO – USŁUGOWA „ DOMINIKA” </text:p>
            <text:p text:style-name="P2">DOMINIKA DRUŻBA</text:p>
          </table:table-cell>
          <table:table-cell table:style-name="Tabela1.A2" office:value-type="string">
            <text:p text:style-name="P2">Potęgowo,</text:p>
            <text:p text:style-name="P2">ul. Szeroka 16 (przy Szkole Podstawowej w Potęgowie),</text:p>
            <text:p text:style-name="P2">76-230 Potęgowo</text:p>
          </table:table-cell>
          <table:table-cell table:style-name="Tabela1.D2" office:value-type="string">
            <text:p text:style-name="P2">- rabat na zakup posiłków w wysokości 1zł</text:p>
            <text:p text:style-name="P2"/>
            <text:p text:style-name="P2">I. zupa (obecna cena 3 zł, z rabatem 2 zł),</text:p>
            <text:p text:style-name="P2">II. drugie danie (obecna cena 5 zł, z rabatem 4 zł)</text:p>
            <text:p text:style-name="P2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2">ZAKŁAD FRYZJERSKI KATARZYNA MASZOTA</text:p>
          </table:table-cell>
          <table:table-cell table:style-name="Tabela1.A2" office:value-type="string">
            <text:p text:style-name="P2">Potęgowo,</text:p>
            <text:p text:style-name="P2">ul. Darżyńska 2,</text:p>
            <text:p text:style-name="P2">76-230 Potęgowo</text:p>
          </table:table-cell>
          <table:table-cell table:style-name="Tabela1.D2" office:value-type="string">
            <text:p text:style-name="P2">- 10% rabatu na wszystkie usługi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2">SALON FRYZJERSKI „ATELIER”</text:p>
          </table:table-cell>
          <table:table-cell table:style-name="Tabela1.A2" office:value-type="string">
            <text:p text:style-name="P2">Potęgowo, </text:p>
            <text:p text:style-name="P2">ul. Racławicka 42,</text:p>
            <text:p text:style-name="P2">76-230 Potęgowo</text:p>
          </table:table-cell>
          <table:table-cell table:style-name="Tabela1.D2" office:value-type="string">
            <text:p text:style-name="P1">- rabat w wysokości od 5 zł do 10 zł w zależności od usługi</text:p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2">USŁUGI REMONTOWO – BUDOWLANE MIECZYSŁAW SZULGA</text:p>
          </table:table-cell>
          <table:table-cell table:style-name="Tabela1.A2" office:value-type="string">
            <text:p text:style-name="P2">Potęgowo, </text:p>
            <text:p text:style-name="P2">ul. Racławicka 26, </text:p>
            <text:p text:style-name="P2">76-230 Potęgowo</text:p>
          </table:table-cell>
          <table:table-cell table:style-name="Tabela1.D2" office:value-type="string">
            <text:p text:style-name="P2">- 3% rabatu na usługę remontową lub budowlaną</text:p>
            <text:p text:style-name="P2"/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2">ALUFENOTHERM Spółka z o.o.</text:p>
          </table:table-cell>
          <table:table-cell table:style-name="Tabela1.A2" office:value-type="string">
            <text:p text:style-name="P2">Malczkowo 1,</text:p>
            <text:p text:style-name="P2">76-230 Potęgowo</text:p>
          </table:table-cell>
          <table:table-cell table:style-name="Tabela1.D2" office:value-type="string">
            <text:p text:style-name="P2">- 10% rabatu na zakup okien i drzwi wraz z montażem</text:p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2">ROZA Sp. z o.o.</text:p>
          </table:table-cell>
          <table:table-cell table:style-name="Tabela1.A2" office:value-type="string">
            <text:p text:style-name="P2">Skórowo 11,</text:p>
            <text:p text:style-name="P2">76-230 Potęgowo</text:p>
          </table:table-cell>
          <table:table-cell table:style-name="Tabela1.D2" office:value-type="string">
            <text:p text:style-name="P2">- 10% rabatu na świadczone usługi</text:p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2">ZAJAZD LEŚNY STAW MARCIN JABŁOŃSKI</text:p>
          </table:table-cell>
          <table:table-cell table:style-name="Tabela1.A2" office:value-type="string">
            <text:p text:style-name="P2">Runowo – parking,</text:p>
            <text:p text:style-name="P2">76-230 Potęgowo</text:p>
          </table:table-cell>
          <table:table-cell table:style-name="Tabela1.D2" office:value-type="string">
            <text:p text:style-name="P2">- 10% rabatu na świadczone usługi</text:p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2">FIRMA HANDLOWO – USŁUGOWA</text:p>
            <text:p text:style-name="P2">DANUTA BRYLOWSKA</text:p>
          </table:table-cell>
          <table:table-cell table:style-name="Tabela1.A2" office:value-type="string">
            <text:p text:style-name="P2">Potęgowo,</text:p>
            <text:p text:style-name="P2">ul. Darżyńska 4,</text:p>
            <text:p text:style-name="P2">76-230 Potęgowo</text:p>
          </table:table-cell>
          <table:table-cell table:style-name="Tabela1.D2" office:value-type="string">
            <text:p text:style-name="P2">- 3% rabatu na usługi krawieckie,</text:p>
            <text:p text:style-name="P2">- 3% rabatu na zakup pościeli,</text:p>
            <text:p text:style-name="P2">- 5% rabatu na zakup firanek i zasłon</text:p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2">TAX s.c. JAKUB RUTKIEWICZ, MARTA RUTKIEWICZ</text:p>
          </table:table-cell>
          <table:table-cell table:style-name="Tabela1.A2" office:value-type="string">
            <text:p text:style-name="P2">Runowo 23,</text:p>
            <text:p text:style-name="P2">76-230 Potęgowo</text:p>
          </table:table-cell>
          <table:table-cell table:style-name="Tabela1.D2" office:value-type="string">
            <text:p text:style-name="P2">- 10% rabatu na świadczone usługi</text:p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2">CMHT CZMOCH TOMASZ</text:p>
          </table:table-cell>
          <table:table-cell table:style-name="Tabela1.A2" office:value-type="string">
            <text:p text:style-name="P2">Potęgowo,</text:p>
            <text:p text:style-name="P2">ul. Szkolna 3, </text:p>
            <text:p text:style-name="P2">76-230 Potęgowo</text:p>
          </table:table-cell>
          <table:table-cell table:style-name="Tabela1.D2" office:value-type="string">
            <text:p text:style-name="P2">- 10% rabatu na spersonalizowane gadżety, koszulki z nadrukiem,</text:p>
            <text:p text:style-name="P2">- 10% zniżki na serwis komputerowy,</text:p>
            <text:p text:style-name="P2">- 10% zniżki na wydruki A4, A3, A2, A1, A0</text:p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2">SPÓŁDZIELNIA SOCJALNA „LAS BUD”</text:p>
          </table:table-cell>
          <table:table-cell table:style-name="Tabela1.A2" office:value-type="string">
            <text:p text:style-name="P2">Nowa Dąbrowa 1A, </text:p>
            <text:p text:style-name="P2">76-230 Potęgowo</text:p>
          </table:table-cell>
          <table:table-cell table:style-name="Tabela1.D2" office:value-type="string">
            <text:p text:style-name="P2">- 15% rabatu na świadczone usługi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Wesołowska</meta:initial-creator>
    <meta:creation-date>2017-10-24T09:51:13.48</meta:creation-date>
    <dc:date>2017-10-24T14:04:29.47</dc:date>
    <dc:creator>Anita Wesołowska</dc:creator>
    <meta:editing-duration>PT21M56S</meta:editing-duration>
    <meta:editing-cycles>3</meta:editing-cycles>
    <meta:generator>OpenOffice/4.1.3$Win32 OpenOffice.org_project/413m1$Build-9783</meta:generator>
    <meta:printed-by>Anita Wesołowska</meta:printed-by>
    <meta:print-date>2017-10-24T14:02:19</meta:print-date>
    <meta:document-statistic meta:table-count="1" meta:image-count="0" meta:object-count="0" meta:page-count="2" meta:paragraph-count="106" meta:word-count="380" meta:character-count="2310"/>
  </office:meta>
</office:document-meta>
</file>