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list-style-name="LFO2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1" style:family="paragraph"/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list-style-name="LFO3" style:family="paragraph"/>
    <style:style style:name="P48" style:parent-style-name="Standard" style:list-style-name="LFO3" style:family="paragraph"/>
    <style:style style:name="P49" style:parent-style-name="Standard" style:list-style-name="LFO3" style:family="paragraph"/>
    <style:style style:name="P50" style:parent-style-name="Standard" style:list-style-name="LFO3" style:family="paragraph"/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list-style-name="LFO4" style:family="paragraph">
      <style:paragraph-properties fo:line-height="150%"/>
    </style:style>
    <style:style style:name="P61" style:parent-style-name="Standard" style:list-style-name="LFO4" style:family="paragraph">
      <style:paragraph-properties fo:line-height="150%"/>
    </style:style>
    <style:style style:name="P62" style:parent-style-name="Standard" style:list-style-name="LFO4" style:family="paragraph">
      <style:paragraph-properties fo:line-height="150%"/>
    </style:style>
    <style:style style:name="P63" style:parent-style-name="Standard" style:list-style-name="LFO4" style:family="paragraph">
      <style:paragraph-properties fo:line-height="150%"/>
    </style:style>
    <style:style style:name="P64" style:parent-style-name="Standard" style:list-style-name="LFO4" style:family="paragraph">
      <style:paragraph-properties fo:line-height="150%"/>
    </style:style>
    <style:style style:name="P65" style:parent-style-name="Standard" style:list-style-name="LFO4" style:family="paragraph">
      <style:paragraph-properties fo:line-height="150%"/>
    </style:style>
    <style:style style:name="P66" style:parent-style-name="Standard" style:list-style-name="LFO4" style:family="paragraph">
      <style:paragraph-properties fo:line-height="150%"/>
    </style:style>
    <style:style style:name="P67" style:parent-style-name="Standard" style:list-style-name="LFO4" style:family="paragraph">
      <style:paragraph-properties fo:line-height="150%"/>
    </style:style>
    <style:style style:name="P68" style:parent-style-name="Standard" style:list-style-name="LFO4" style:family="paragraph">
      <style:paragraph-properties fo:line-height="150%"/>
    </style:style>
    <style:style style:name="P69" style:parent-style-name="Standard" style:family="paragraph">
      <style:paragraph-properties fo:text-align="center" fo:line-height="150%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 fo:line-height="150%"/>
    </style:style>
    <style:style style:name="P78" style:parent-style-name="Standard" style:list-style-name="LFO5" style:family="paragraph">
      <style:paragraph-properties fo:line-height="150%"/>
    </style:style>
    <style:style style:name="P79" style:parent-style-name="Standard" style:list-style-name="LFO5" style:family="paragraph">
      <style:paragraph-properties fo:line-height="150%"/>
    </style:style>
    <style:style style:name="P80" style:parent-style-name="Standard" style:list-style-name="LFO5" style:family="paragraph">
      <style:paragraph-properties fo:line-height="150%"/>
    </style:style>
    <style:style style:name="P81" style:parent-style-name="Standard" style:list-style-name="LFO5" style:family="paragraph">
      <style:paragraph-properties fo:line-height="150%"/>
    </style:style>
  </office:automatic-styles>
  <office:body>
    <office:text text:use-soft-page-breaks="true">
      <text:p text:style-name="P1">LISTA KANDYDATÓW ZAKWALIFIKOWANYCH</text:p>
      <text:p text:style-name="P2">W<text:s/>PIERWSZYM ETAPIE <text:s/>POSTĘPOWANIA REKRUTACYJNEGO</text:p>
      <text:p text:style-name="P3">DO PRZEDSZKOLA W POTĘGOWIE</text:p>
      <text:p text:style-name="P4">na podstawie art. 20zc<text:s/><text:s/>ust. 1<text:s/>ustawy o systemie oświaty</text:p>
      <text:p text:style-name="P5">w kolejności alfabetycznej</text:p>
      <text:p text:style-name="P6"/>
      <text:p text:style-name="Standard"/>
      <text:list text:style-name="LFO1">
        <text:list-item text:start-value="1">
          <text:p text:style-name="P7">Barzowski<text:s/>Patryk</text:p>
        </text:list-item>
        <text:list-item>
          <text:p text:style-name="P8">Błażejewicz Jan</text:p>
        </text:list-item>
        <text:list-item>
          <text:p text:style-name="P9">Błażejewicz Zofia</text:p>
        </text:list-item>
        <text:list-item>
          <text:p text:style-name="P10">Boniecki Michał</text:p>
        </text:list-item>
        <text:list-item>
          <text:p text:style-name="P11">Brzesicki Cezary</text:p>
        </text:list-item>
        <text:list-item>
          <text:p text:style-name="P12">Domańska Wiktoria</text:p>
        </text:list-item>
        <text:list-item>
          <text:p text:style-name="P13">Drawc Kuba</text:p>
        </text:list-item>
        <text:list-item>
          <text:p text:style-name="P14">Dudkiewicz Florian</text:p>
        </text:list-item>
        <text:list-item>
          <text:p text:style-name="P15">Francuz Wiktoria</text:p>
        </text:list-item>
        <text:list-item>
          <text:p text:style-name="P16">Gwóźdź January</text:p>
        </text:list-item>
        <text:list-item>
          <text:p text:style-name="P17">Hinc Oliwia</text:p>
        </text:list-item>
        <text:list-item>
          <text:p text:style-name="P18">Jasiński Jan</text:p>
        </text:list-item>
        <text:list-item>
          <text:p text:style-name="P19">Jurek Klara</text:p>
        </text:list-item>
        <text:list-item>
          <text:p text:style-name="P20">Kosior Nikola</text:p>
        </text:list-item>
        <text:list-item>
          <text:p text:style-name="P21">Kotłowska Lena</text:p>
        </text:list-item>
        <text:list-item>
          <text:p text:style-name="P22">Kotusiewicz Rafał</text:p>
        </text:list-item>
        <text:list-item>
          <text:p text:style-name="P23">Kozak Fabian</text:p>
        </text:list-item>
        <text:list-item>
          <text:p text:style-name="P24">Koziołko Zuzanna</text:p>
        </text:list-item>
        <text:list-item>
          <text:p text:style-name="P25">Krzyk-Radzikowska Vanessa</text:p>
        </text:list-item>
        <text:list-item>
          <text:p text:style-name="P26">Krzyżanowska Gabriela</text:p>
        </text:list-item>
        <text:list-item>
          <text:p text:style-name="P27">Modrzejewska Kinga</text:p>
        </text:list-item>
        <text:list-item>
          <text:p text:style-name="P28">Oleszczuk Kacper</text:p>
        </text:list-item>
        <text:list-item>
          <text:p text:style-name="P29">Parsons Frederick</text:p>
        </text:list-item>
        <text:list-item>
          <text:p text:style-name="P30">Pisecki Filip</text:p>
        </text:list-item>
        <text:list-item>
          <text:p text:style-name="P31">Podlewska Milena</text:p>
        </text:list-item>
        <text:list-item>
          <text:p text:style-name="P32">Romanków Alicja</text:p>
        </text:list-item>
        <text:list-item>
          <text:p text:style-name="P33">Romanków Lena</text:p>
        </text:list-item>
        <text:list-item>
          <text:p text:style-name="P34">Szycko Laura</text:p>
        </text:list-item>
        <text:list-item>
          <text:p text:style-name="P35">Szewczyk Dominik</text:p>
        </text:list-item>
        <text:list-item>
          <text:p text:style-name="P36">Sopata Marcelina</text:p>
        </text:list-item>
        <text:list-item>
          <text:p text:style-name="P37">Wielgus Marcel</text:p>
        </text:list-item>
        <text:list-item>
          <text:p text:style-name="P38">Wieliczko Laura</text:p>
        </text:list-item>
        <text:list-item>
          <text:p text:style-name="P39">Zawadzka Lena</text:p>
        </text:list-item>
      </text:list>
      <text:p text:style-name="Standard"/>
      <text:p text:style-name="P40">Rodzice zobowiązani są do dnia 04 maja 2016 potwierdzić wolę przyjęcia ich dziecka</text:p>
      <text:p text:style-name="P41"><text:s/>w postaci pisemnego oświadczenia.</text:p>
      <text:p text:style-name="P42">Brak w/w oświadczenia skutkuje odrzuceniem kandydata z listy dzieci</text:p>
      <text:p text:style-name="P43"/>
      <text:p text:style-name="P44"/>
      <text:p text:style-name="P45">LISTA KANDYDATÓW NIEZAKWALIFIKOWANYCH</text:p>
      <text:p text:style-name="P46"/>
      <text:list text:style-name="LFO3" text:continue-numbering="true">
        <text:list-item>
          <text:p text:style-name="P47">Duk Nadia</text:p>
        </text:list-item>
        <text:list-item>
          <text:p text:style-name="P48">Nowicka Hanna</text:p>
        </text:list-item>
        <text:list-item>
          <text:p text:style-name="P49">Wołyniec Jgor</text:p>
        </text:list-item>
        <text:list-item>
          <text:p text:style-name="P50">Metrycki Maciej</text:p>
        </text:list-item>
      </text:list>
      <text:p text:style-name="Standard"/>
      <text:p text:style-name="P51">LISTA KANDYDATÓW ZAKWALIFIKOWANYCH</text:p>
      <text:p text:style-name="P52">W<text:s/>PIERWSZYM ETAPIE <text:s/>POSTĘPOWANIA REKRUTACYJNEGO</text:p>
      <text:p text:style-name="P53">DO PRZEDSZKOLA W POTĘGOWIE</text:p>
      <text:p text:style-name="P54">FILIA W ŁUPAWIE</text:p>
      <text:p text:style-name="P55">na podstawie art. 20zc. ust. 1<text:s/>ustawy o systemie oświaty</text:p>
      <text:p text:style-name="P56">w kolejności alfabetycznej</text:p>
      <text:p text:style-name="P57"/>
      <text:p text:style-name="P58"/>
      <text:p text:style-name="P59"/>
      <text:list text:style-name="LFO4" text:continue-numbering="true">
        <text:list-item>
          <text:p text:style-name="P60">Chwal Karol</text:p>
        </text:list-item>
        <text:list-item>
          <text:p text:style-name="P61">Jakubowski Bartosz</text:p>
        </text:list-item>
        <text:list-item>
          <text:p text:style-name="P62">Kubik Katarzyna</text:p>
        </text:list-item>
        <text:list-item>
          <text:p text:style-name="P63">Sprawski Szymon</text:p>
        </text:list-item>
        <text:list-item>
          <text:p text:style-name="P64">Stefanowska Agata</text:p>
        </text:list-item>
        <text:list-item>
          <text:p text:style-name="P65">Szczepaniak Zuzanna</text:p>
        </text:list-item>
        <text:list-item>
          <text:p text:style-name="P66">Świdczak Tomasz</text:p>
        </text:list-item>
        <text:list-item>
          <text:p text:style-name="P67">Witt Anastazja</text:p>
        </text:list-item>
        <text:list-item>
          <text:p text:style-name="P68">Zawacka Jagoda</text:p>
        </text:list-item>
      </text:list>
      <text:p text:style-name="P69"/>
      <text:p text:style-name="P70"/>
      <text:p text:style-name="P71">Rodzice zobowiązani są do dnia 04 maja 2016 potwierdzić wolę przyjęcia ich dziecka</text:p>
      <text:p text:style-name="P72"><text:s/>w postaci pisemnego oświadczenia.</text:p>
      <text:p text:style-name="P73">Brak w/w<text:s/>oświadczenia skutkuje odrzuceniem kandydata z listy dzieci</text:p>
      <text:p text:style-name="P74"/>
      <text:p text:style-name="P75"/>
      <text:p text:style-name="P76">LISTA KANDYDATÓW NIEZAKWALIFIKOWANYCH</text:p>
      <text:p text:style-name="P77"/>
      <text:list text:style-name="LFO5" text:continue-numbering="true">
        <text:list-item>
          <text:p text:style-name="P78">Kurzawa Piotr</text:p>
        </text:list-item>
        <text:list-item>
          <text:p text:style-name="P79">Nosko Pola</text:p>
        </text:list-item>
        <text:list-item>
          <text:p text:style-name="P80">Roman Hanna</text:p>
        </text:list-item>
        <text:list-item>
          <text:p text:style-name="P81">Ukleja Liliana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koziol</meta:initial-creator>
    <dc:creator>kkoziol</dc:creator>
    <meta:creation-date>2016-04-08T09:09:00Z</meta:creation-date>
    <dc:date>2016-04-08T10:49:00Z</dc:date>
    <meta:template xlink:href="Normal" xlink:type="simple"/>
    <meta:editing-cycles>7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6" meta:character-count="1650" meta:row-count="11" meta:non-whitespace-character-count="1417"/>
  </office:meta>
</office:document-meta>
</file>