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Akapitzlistą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>Badanie opinii na potrzeby budowy przystanku kolejowego<text:s/>„RUNOWO”.</text:p>
      <text:p text:style-name="P6"><text:tab/></text:p>
      <text:p text:style-name="P7"><text:tab/>Szanowni Państwo, w związku z możliwością wybudowania nowego przystanku kolejowego w miejscowości RUNOWO zwracamy<text:s/>się prośbą o udzielenie odpowiedzi na poniższe pytania.<text:s/></text:p>
      <text:p text:style-name="P8">Państwa odpowiedzi pomogą<text:s/>Nam<text:s/>w dalszych działaniach na rzecz powstania<text:s/>tego przystanku:</text:p>
      <text:p text:style-name="P9">Proszę o wpisanie w wykropkowane miejsca słowa TAK lub NIE</text:p>
      <text:list text:style-name="LFO1" text:continue-numbering="true">
        <text:list-item>
          <text:p text:style-name="P10">Czy korzysta Pan/Pani z transportu kolejowego - <text:s/>…………….</text:p>
        </text:list-item>
        <text:list-item>
          <text:p text:style-name="P11">Czy chce Pan/Pani aby powstał nowy przystanek kolejowy RUNOWO<text:s/>-<text:s/>…………….</text:p>
        </text:list-item>
        <text:list-item>
          <text:p text:style-name="P12">Czy będzie Pan/Pani korzystać z przystanku kolejowego RUNOWO po jego wybudowaniu - ……….<text:s/></text:p>
        </text:list-item>
      </text:list>
      <text:p text:style-name="P13"><text:span text:style-name="T14">Imię i nazwisko ……………………………………………………………….....................</text:span></text:p>
      <text:p text:style-name="P15"><text:span text:style-name="T16">Adres ...............................................................................................................................</text:span></text:p>
      <text:p text:style-name="P17"/>
      <text:p text:style-name="P18">Ja niżej podpisany/podpisana, oświadczam, że wyrażam zgodę na przetwarzanie moich danych osobowych przez Gminę Nowa Wieś Lęborska z siedzibą ul. Grunwaldzka 24, 84-351 Nowa Wieś Lęborska<text:s/><text:s/>oraz Gminę Potęgowo z siedzibą ul. Kościuszki 5, 76-230 Potęgowo,<text:s/>zgodnie z ustawą z dnia 29 sierpnia 1997 roku o ochronie danych osobowych (Dz. U. 2016 poz. 922), z przeznaczeniem ich do wykorzystania w procesie ustalania wyników<text:s/>opinii<text:s/>społecznej<text:s/>dotyczących budowy<text:s/>przystanku kolejowego<text:s/>RUNOWO na trasie kolejowej nr 202.</text:p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………………………..</text:p>
      <text:p text:style-name="P21"><text:tab/><text:tab/><text:tab/><text:tab/><text:tab/><text:tab/><text:tab/><text:tab/><text:tab/><text:tab/>podpis</text:p>
      <text:p text:style-name="P22"/>
      <text:p text:style-name="P23"><text:s text:c="9"/>Dziękujemy za wypełnienie ankiety i Pana/Pani<text:s/>zdanie.</text:p>
      <text:p text:style-name="P24"/>
      <text:p text:style-name="P25"><text:tab/><text:tab/><text:tab/><text:tab/><text:tab/><text:tab/><text:tab/></text:p>
      <text:p text:style-name="P26"><text:s text:c="3"/>Wójt<text:s/><text:tab/><text:tab/><text:tab/><text:tab/><text:tab/><text:tab/><text:tab/><text:s text:c="4"/><text:s text:c="7"/><text:s/>Wójt</text:p>
      <text:p text:style-name="P27">Gminy Nowa Wieś Lęborska<text:tab/><text:tab/><text:tab/><text:tab/><text:tab/><text:tab/><text:s text:c="5"/>Gminy Potęgowo</text:p>
      <text:p text:style-name="P28"><text:span text:style-name="T29"><text:s text:c="6"/></text:span><text:span text:style-name="T30">Ryszard Wittke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"/></text:span><text:span text:style-name="T38">D</text:span><text:span text:style-name="T39">awid Litw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0.9847in"/>
          <style:tab-stop style:type="right" style:position="6.1034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2" text:anchor-type="as-char" svg:x="0in" svg:y="0in" svg:width="0.55924in" svg:height="0.68072in" style:rel-width="scale" style:rel-height="scale"><draw:image xlink:href="media/image1.png" xlink:type="simple" xlink:show="embed" xlink:actuate="onLoad"/><svg:title/><svg:desc>C:\Users\nowe_konto\AppData\Local\Microsoft\Windows\INetCache\Content.Outlook\GUVN9DBW\herb gminy nwl.png</svg:desc></draw:frame></text:span><text:tab/><text:span text:style-name="T4"><draw:frame draw:style-name="a1" draw:name="Obraz 1" text:anchor-type="as-char" svg:x="0in" svg:y="0in" svg:width="0.53125in" svg:height="0.60995in" style:rel-width="scale" style:rel-height="scale"><draw:image xlink:href="media/image2.png" xlink:type="simple" xlink:show="embed" xlink:actuate="onLoad"/><svg:title/><svg:desc>Herb Gminy Potęgowo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</meta:initial-creator>
    <dc:creator>Jakub Urbański</dc:creator>
    <meta:creation-date>2018-04-20T19:19:00Z</meta:creation-date>
    <dc:date>2018-04-20T19:19:00Z</dc:date>
    <meta:print-date>2018-04-17T07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2" meta:character-count="1557" meta:row-count="11" meta:non-whitespace-character-count="1338"/>
  </office:meta>
</office:document-meta>
</file>