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sans-serif" fo:font-size="11pt" style:font-size-asian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sans-serif" fo:font-size="11pt" style:font-size-asian="11pt"/>
    </style:style>
    <style:style style:name="T4" style:parent-style-name="Domyślnaczcionkaakapitu" style:family="text">
      <style:text-properties style:font-name="sans-serif" fo:font-size="11pt" style:font-size-asian="11pt"/>
    </style:style>
    <style:style style:name="T5" style:parent-style-name="Domyślnaczcionkaakapitu" style:family="text">
      <style:text-properties style:font-name="sans-serif" fo:font-size="11pt" style:font-size-asian="11pt"/>
    </style:style>
    <style:style style:name="T6" style:parent-style-name="Domyślnaczcionkaakapitu" style:family="text">
      <style:text-properties style:font-name="sans-serif" fo:font-size="13.5pt" style:font-size-asian="13.5pt"/>
    </style:style>
    <style:style style:name="P7" style:parent-style-name="Standard" style:family="paragraph">
      <style:paragraph-properties fo:line-height="150%"/>
      <style:text-properties style:font-name="sans-serif" fo:font-size="11pt" style:font-size-asian="11pt"/>
    </style:style>
    <style:style style:name="P8" style:parent-style-name="Standard" style:family="paragraph">
      <style:paragraph-properties fo:line-height="150%"/>
      <style:text-properties style:font-name="sans-serif" fo:font-size="11pt" style:font-size-asian="11pt"/>
    </style:style>
    <style:style style:name="P9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0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1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2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4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6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7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8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9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0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1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2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3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4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26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7" style:parent-style-name="Standard" style:family="paragraph">
      <style:paragraph-properties fo:line-height="150%"/>
      <style:text-properties style:font-name="sans-serif" fo:font-size="11pt" style:font-size-asian="11pt"/>
    </style:style>
    <style:style style:name="P28" style:parent-style-name="Standard" style:family="paragraph">
      <style:paragraph-properties fo:text-align="justify" fo:line-height="150%"/>
      <style:text-properties style:font-name="sans-serif" fo:font-size="13.5pt" style:font-size-asian="13.5pt"/>
    </style:style>
    <style:style style:name="P29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0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3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4" style:parent-style-name="Standard" style:family="paragraph">
      <style:paragraph-properties fo:line-height="150%"/>
      <style:text-properties style:font-name="sans-serif" fo:font-size="11pt" style:font-size-asian="11pt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.......................... <text:s text:c="10"/></text:span><text:span text:style-name="T4"><text:s text:c="20"/></text:span><text:span text:style-name="T5"><text:s text:c="5"/>data<text:s/></text:span><text:span text:style-name="T6">.................................</text:span></text:p>
      <text:p text:style-name="P7">Imię i nazwisko wnioskodawcy</text:p>
      <text:p text:style-name="P8">rodzica/prawnego opiekuna kandydata</text:p>
      <text:p text:style-name="P9"/>
      <text:p text:style-name="P10"/>
      <text:p text:style-name="P11">...................................................................................... <text:s text:c="2"/></text:p>
      <text:p text:style-name="P12">adres do korespondencji w sprawach rekrutacji</text:p>
      <text:p text:style-name="P13"/>
      <text:p text:style-name="P14"/>
      <text:p text:style-name="P15"/>
      <text:p text:style-name="P16"/>
      <text:p text:style-name="P17"/>
      <text:p text:style-name="P18"/>
      <text:p text:style-name="P19">POTWIERDZENIE WOLI</text:p>
      <text:p text:style-name="P20">zapisu dziecka do klasy I Szkoły Podstawowej</text:p>
      <text:p text:style-name="P21">w roku szkolnym …...............</text:p>
      <text:p text:style-name="P22"/>
      <text:p text:style-name="P23">Potwierdzam wolę zapisu dziecka:</text:p>
      <text:p text:style-name="P24">................................................................................................................................</text:p>
      <text:p text:style-name="P25">(imię i nazwisko dziecka)</text:p>
      <text:p text:style-name="P26">................................................................................................................................</text:p>
      <text:p text:style-name="P27">(numer PESEL dziecka)</text:p>
      <text:p text:style-name="P28">do klasy pierwszej Szkoły Podstawowej im. Adama Mickiewicza w Łupawie, do której zostało zakwalifikowane<text:s/>do przyjęcia.</text:p>
      <text:p text:style-name="P29"/>
      <text:p text:style-name="P30"/>
      <text:p text:style-name="P31"/>
      <text:p text:style-name="P32"/>
      <text:p text:style-name="P33"><text:tab/><text:tab/><text:tab/><text:tab/><text:tab/><text:tab/><text:tab/></text:p>
      <text:p text:style-name="P34"><text:tab/><text:tab/><text:tab/><text:tab/><text:tab/><text:tab/><text:tab/>podpisy rodziców/prawnych opiekun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6-04-20T12:35:00Z</meta:creation-date>
    <dc:date>2019-03-05T06:50:00Z</dc:date>
    <meta:print-date>2019-03-05T06:5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40" meta:character-count="982" meta:row-count="7" meta:non-whitespace-character-count="843"/>
  </office:meta>
</office:document-meta>
</file>