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tęgowo, dnia <text:s/>...................................</text:p>
      <text:p text:style-name="P2"/>
      <text:p text:style-name="P1">.......................................................</text:p>
      <text:p text:style-name="Standard">(imię i nazwisko rodzica)</text:p>
      <text:p text:style-name="P1"/>
      <text:p text:style-name="P1">.......................................................</text:p>
      <text:p text:style-name="Standard"><text:span text:style-name="T1"><text:s/></text:span>(adres zamieszkania)</text:p>
      <text:p text:style-name="P1"/>
      <text:p text:style-name="P1"/>
      <text:p text:style-name="P7">O Ś W I A D C Z E N I E</text:p>
      <text:p text:style-name="P1"/>
      <text:p text:style-name="P6"><text:s text:c="42"/>o wielodzietności rodziny kandydata </text:p>
      <text:p text:style-name="P1"/>
      <text:p text:style-name="P1"/>
      <text:p text:style-name="P4">Oświadczam, że dziecko ………………………………………………………… </text:p>
      <text:p text:style-name="P4"><text:tab/><text:tab/><text:tab/><text:tab/><text:tab/><text:span text:style-name="T3">(imię i nazwisko dziecka)</text:span></text:p>
      <text:p text:style-name="P4">ur………………… kandydujące do <text:s/>Przedszkola w Potęgowie jest członkiem <text:s/>rodziny wielodzietnej.</text:p>
      <text:p text:style-name="P3"/>
      <text:p text:style-name="P1">Jestem świadomy/jesteśmy świadomi odpowiedzialności <text:s/>karnej za złożenie fałszywego oświadczenia.</text:p>
      <text:p text:style-name="P1"/>
      <text:p text:style-name="Standard"/>
      <text:p text:style-name="P1"><text:tab/><text:tab/><text:tab/><text:tab/><text:tab/><text:tab/><text:tab/>…...............................................................</text:p>
      <text:p text:style-name="P1"><text:s text:c="2"/><text:tab/><text:tab/><text:tab/><text:tab/> <text:tab/><text:tab/><text:tab/> ( podpis osoby składającej oświadczenie)</text:p>
      <text:p text:style-name="P1"/>
      <text:p text:style-name="P1"/>
      <text:p text:style-name="P8">.</text:p>
      <text:p text:style-name="P1"/>
      <text:p text:style-name="Standard"/>
      <text:p text:style-name="Standard"><text:span text:style-name="T2"/></text:p>
      <text:p text:style-name="P5"/>
      <text:p text:style-name="P9"/>
      <text:p text:style-name="P9"/>
      <text:p text:style-name="P1"><text:s text:c="36"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vertical-align="auto"/>
      <style:text-properties style:font-name="Courier New" fo:font-size="12pt" style:font-size-asian="12pt" style:font-name-complex="Courier New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text-properties style:font-name="Courier New" fo:font-size="9pt" style:font-size-asian="9pt" style:font-name-complex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lkusz, 1999.09.13</dc:title>
    <meta:initial-creator>Renata Wiśniewska</meta:initial-creator>
    <meta:creation-date>2006-01-01T01:21:00</meta:creation-date>
    <dc:creator>Barbara Tutak</dc:creator>
    <dc:date>2020-01-24T12:31:36.30</dc:date>
    <meta:print-date>2014-02-12T14:45:00</meta:print-date>
    <meta:editing-cycles>7</meta:editing-cycles>
    <meta:editing-duration>PT35M1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61" meta:character-count="729"/>
  </office:meta>
</office:document-meta>
</file>