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6.244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04"/>Potęgowo, dnia...................... </text:p>
      <text:p text:style-name="P12"/>
      <text:p text:style-name="P12"/>
      <text:p text:style-name="P12">OŚWIADCZENIE </text:p>
      <text:p text:style-name="P12">O UCZĘSZCZANIU RODZEŃSTWA DO PRZEDSZKOLA </text:p>
      <text:p text:style-name="P2"/>
      <text:p text:style-name="P6">Oświadczam , iż do Przedskola w Potęgowie uczęszcza/aplikuje rodzeństwo mojego dziecka </text:p>
      <text:p text:style-name="P6">……………………………………………….........</text:p>
      <text:p text:style-name="P7"><text:s text:c="4"/><text:span text:style-name="T3"><text:s text:c="2"/>( Imię i nazwisko dziecka )</text:span> <text:s text:c="91"/></text:p>
      <text:p text:style-name="P6"/>
      <text:p text:style-name="P3"/>
      <text:p text:style-name="P3">Jestem <text:s/>świadomy/a <text:s/>odpowiedzialności <text:s/>karnej za złożenie fałszywego oświadczenia.</text:p>
      <text:p text:style-name="P4"/>
      <text:p text:style-name="P5"><text:tab/><text:tab/><text:tab/><text:tab/><text:tab/><text:tab/><text:tab/><text:tab/></text:p>
      <text:p text:style-name="P10"><text:tab/>…................................................</text:p>
      <text:p text:style-name="P9"><text:span text:style-name="T2"><text:s text:c="2"/><text:tab/><text:tab/><text:tab/><text:tab/> <text:tab/><text:tab/><text:tab/></text:span><text:span text:style-name="T1">( podpis ojca/ matki kandydata )</text:span></text:p>
      <text:p text:style-name="P8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creation-date>2006-01-01T01:19:00</meta:creation-date>
    <dc:creator>Barbara Tutak</dc:creator>
    <dc:date>2020-01-24T12:20:16.71</dc:date>
    <meta:print-date>2014-02-10T21:44:00</meta:print-date>
    <meta:editing-cycles>8</meta:editing-cycles>
    <meta:editing-duration>PT58M31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42" meta:character-count="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