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800000"/>
    </style:style>
    <style:style style:name="T4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officeooo:rsid="001aae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strona/index.php/2014-03-07-13-28-26/regulaminy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strona/index.php/2014-03-07-13-28-26/regulaminy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REGULAMIN KONKURSU LITERACKIEGO</text:span></text:span></text:p>
      <text:p text:style-name="P1"><text:span text:style-name="Strong_20_Emphasis"><text:span text:style-name="T4">ŁUPAWSKIE MEGALITY</text:span></text:span></text:p>
      <text:p text:style-name="P2"/>
      <text:p text:style-name="P2"><text:line-break/>I. Organizator:</text:p>
      <text:list xml:id="list3707714020" text:style-name="L3">
        <text:list-item>
          <text:p text:style-name="P7">Szkoła Podstawowa im. Adama Mickiewicza w Łupawie</text:p>
        </text:list-item>
      </text:list>
      <text:list xml:id="list3757215570" text:style-name="L1">
        <text:list-item>
          <text:p text:style-name="P5">Stowarzyszenie Przyjaciół Łupawy – Dolina Łupawskich Megalitów</text:p>
        </text:list-item>
        <text:list-item>
          <text:p text:style-name="P5">Rada Rodziców przy Szkole <text:span text:style-name="T5">P</text:span>odstawowej im. Adama Mickiewicza w Łupawie</text:p>
        </text:list-item>
      </text:list>
      <text:p text:style-name="P2"><text:line-break/>II. Cele konkursu:</text:p>
      <text:p text:style-name="P2">1. Podniesienie świadomości i wiedzy o budowlach megalitycznych – <text:span text:style-name="T1">pomorskich olbrzymach </text:span><text:span text:style-name="T2">oraz historii</text:span><text:span text:style-name="T1"> </text:span>wsi Łupawy i okolic.</text:p>
      <text:p text:style-name="P2">2. Promocja działalności <text:span text:style-name="T1">Stowarzyszenia Przyjaciół Łupawy – Dolina Łupawskich Megalitów.</text:span></text:p>
      <text:p text:style-name="P2">3. Rozwijanie tożsamości ze środowiskiem lokalnym.</text:p>
      <text:p text:style-name="P2">4. Zachęcenie utalentowanych dzieci i młodzieży oraz dorosłych do pisania i prezentowania własnej twórczości literackiej.</text:p>
      <text:p text:style-name="P2">5. Rozwijanie umiejętności literackich ze wskazaniem na poprawność stylistyczną i językową.</text:p>
      <text:p text:style-name="P2">6. Rozwijanie wyobraźni i wrażliwości autorów.</text:p>
      <text:p text:style-name="P2">6. Zainteresowanie zagadnieniami dotyczącymi historii regionu.</text:p>
      <text:p text:style-name="P2"><text:line-break/>III. Zasady uczestnictwa:</text:p>
      <text:p text:style-name="P2">1. Konkurs adresowany jest do dzieci i młodzieży oraz dorosłych mieszkańców gminy Potęgowo.</text:p>
      <text:p text:style-name="P3">2. Prace będą oceniane w trzech kategoriach wiekowych:</text:p>
      <text:p text:style-name="P3">- klasy IV – VI SP</text:p>
      <text:p text:style-name="P3">- klasy VII– VIII SP</text:p>
      <text:p text:style-name="P3">- dorośli mieszkańcy gminy Potęgowo</text:p>
      <text:p text:style-name="P2">3. Prace zgłoszone do Konkursu muszą być pracami własnymi, napisanymi w języku polskim, wcześniej niepublikowanymi i nienagrodzonymi w konkursach literackich.</text:p>
      <text:p text:style-name="P2">4. Uczestnik Konkursu ma za zadanie napisać legendę lub baśń, której akcja będzie związana </text:p>
      <text:p text:style-name="P2">z megalitami z Łupawy i okolic.</text:p>
      <text:p text:style-name="P2">5. Pracę konkursową należy dostarczyć w 1 egzemplarzu maszynopisu (maksymalnie 3 strony A4, czcionka 12).</text:p>
      <text:p text:style-name="P2">6. Każda praca konkursowa powinna być opatrzona kartą informacyjną, zawierającą następujące dane: </text:p>
      <text:list xml:id="list2431668364" text:style-name="L2">
        <text:list-item>
          <text:p text:style-name="P6">dzieci i młodzież: tytuł utworu, imię i nazwisko autora, nazwa szkoły, klasa, imię i nazwisko <text:s/>nauczyciela, telefon kontaktowy </text:p>
        </text:list-item>
        <text:list-item>
          <text:p text:style-name="P6">dorośli: tytuł utworu, imię i nazwisko autora, telefon kontaktowy</text:p>
        </text:list-item>
      </text:list>
      <text:p text:style-name="P2"/>
      <text:p text:style-name="P2">Jeden autor może nadesłać tylko jedną pracę.</text:p>
      <text:p text:style-name="P2"><text:soft-page-break/>IV. Termin i miejsce nadesłania prac:</text:p>
      <text:p text:style-name="P2">1. Prace należy składać w kopercie z dopiskiem „Konkurs Literacki – Łupawskie Megality” w terminie do 20.03.2020 r. do pani Kamili Rejtner lub w sekretariacie Szkoły Podstawowej w Łupawie bądź wysłać w pliku PDF na adres e-mail: lupawskiemegality@wp.pl.</text:p>
      <text:p text:style-name="P3"><text:line-break/>V. Jury:<text:line-break/>Jury Konkursu zostanie powołane przez Organizatora Konkursu.</text:p>
      <text:p text:style-name="P3"><text:line-break/>VI. Kryteria oceniania:<text:line-break/>• twórczy charakter utworu<text:line-break/>• poprawność stylistyczna i językowa<text:line-break/>• poziom literacki pracy<text:line-break/>• samodzielność i oryginalność</text:p>
      <text:p text:style-name="P2"><text:line-break/>VII. Rozstrzygnięcie Konkursu:</text:p>
      <text:p text:style-name="P2">1. Rozstrzygnięcie Konkursu nastąpi do dnia 27.03.2020 roku.</text:p>
      <text:p text:style-name="P4">2. Zwycięzcy Konkursu wyłonieni będą w trzech kategoriach:<text:line-break/>Kategoria I - Uczniowie klas IV – VI SP</text:p>
      <text:p text:style-name="P4">Kategoria II - Uczniowie klas VII – VIII SP</text:p>
      <text:p text:style-name="P4">Kategoria III – dorośli mieszkańcy gminy Potęgowo</text:p>
      <text:p text:style-name="P3">3. Zwycięzcy Konkursu otrzymają atrakcyjne nagrody.</text:p>
      <text:p text:style-name="P2">4. Oddane do Konkursu prace będą oceniane przez komisję konkursową powołaną przez Organizatora.</text:p>
      <text:p text:style-name="P2">5. Wyniki konkursu zostaną podane do publicznej wiadomości na stronie internetowej Zespołu Szkół w Łupawie.</text:p>
      <text:p text:style-name="P2">6. Szkoła zastrzega sobie możliwość wykorzystania prac, które po Konkursie przechodzą na własność Organizatora.</text:p>
      <text:p text:style-name="P2">7. Osoby składające prace konkursowe wyrażają zgodę na przetwarzanie przez Organizatora swoich danych osobowych.</text:p>
      <text:p text:style-name="P2">8. Regulamin Konkursu jest dostępny na stronie internetowej Szkoły Podstawowej w Łupawie oraz Stowarzyszenia Przyjaciół Łupawy – Dolina Łupawskich Megalitów.</text:p>
      <text:p text:style-name="P2">9. Wyniki Konkursu dostępne będą na stronie internetowej Organizatora.</text:p>
      <text:p text:style-name="P2"/>
      <text:p text:style-name="Text_20_body"><text:bookmark text:name="mod-search-searchword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17S</meta:editing-duration>
    <meta:editing-cycles>8</meta:editing-cycles>
    <meta:generator>LibreOffice/5.3.0.3$Windows_x86 LibreOffice_project/7074905676c47b82bbcfbea1aeefc84afe1c50e1</meta:generator>
    <dc:date>2020-02-06T14:10:54.663000000</dc:date>
    <meta:print-date>2017-02-26T21:45:42.56</meta:print-date>
    <meta:document-statistic meta:table-count="0" meta:image-count="0" meta:object-count="0" meta:page-count="2" meta:paragraph-count="45" meta:word-count="450" meta:character-count="3301" meta:non-whitespace-character-count="2880"/>
    <meta:user-defined meta:name="Info 1"/>
    <meta:user-defined meta:name="Info 2"/>
    <meta:user-defined meta:name="Info 3"/>
    <meta:user-defined meta:name="Info 4"/>
  </office:meta>
</office:document-meta>
</file>