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 fo:text-align="center"/>
    </style:style>
    <style:style style:name="P9" style:parent-style-name="Tytuł" style:family="paragraph">
      <style:paragraph-properties fo:text-align="center"/>
    </style:style>
    <style:style style:name="P10" style:parent-style-name="Tytuł" style:family="paragraph">
      <style:paragraph-properties fo:text-align="center"/>
    </style:style>
    <style:style style:name="P11" style:parent-style-name="Tytuł" style:family="paragraph">
      <style:paragraph-properties fo:text-align="center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T31" style:parent-style-name="highlight" style:family="text">
      <style:text-properties style:font-name="Times New Roman" fo:color="#000000" fo:font-size="11pt" style:font-size-asian="11pt" style:font-size-complex="11pt"/>
    </style:style>
    <style:style style:name="T32" style:parent-style-name="Domyślnaczcionkaakapitu" style:family="text">
      <style:text-properties fo:color="#000000" fo:font-size="11pt" style:font-size-asian="11pt" style:font-size-complex="11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T35" style:parent-style-name="Domyślnaczcionkaakapitu" style:family="text">
      <style:text-properties fo:color="#000000" fo:font-size="11pt" style:font-size-asian="11pt" style:font-size-complex="11pt"/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ableColumn44" style:family="table-column">
      <style:table-column-properties style:column-width="1.3645in" style:use-optimal-column-width="false"/>
    </style:style>
    <style:style style:name="TableColumn45" style:family="table-column">
      <style:table-column-properties style:column-width="0.9958in" style:use-optimal-column-width="false"/>
    </style:style>
    <style:style style:name="TableColumn46" style:family="table-column">
      <style:table-column-properties style:column-width="1.0562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Column48" style:family="table-column">
      <style:table-column-properties style:column-width="1.052in" style:use-optimal-column-width="false"/>
    </style:style>
    <style:style style:name="TableColumn49" style:family="table-column">
      <style:table-column-properties style:column-width="1.2159in" style:use-optimal-column-width="false"/>
    </style:style>
    <style:style style:name="Table43" style:family="table">
      <style:table-properties style:width="6.768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fo:background-color="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67" style:parent-style-name="Normalny" style:family="paragraph">
      <style:text-properties fo:background-color="#000000"/>
    </style:style>
    <style:style style:name="TableCell68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69" style:parent-style-name="Normalny" style:family="paragraph">
      <style:text-properties fo:background-color="#000000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4" style:family="table-column">
      <style:table-column-properties style:column-width="1.3645in" style:use-optimal-column-width="false"/>
    </style:style>
    <style:style style:name="TableColumn75" style:family="table-column">
      <style:table-column-properties style:column-width="1.0312in" style:use-optimal-column-width="false"/>
    </style:style>
    <style:style style:name="TableColumn76" style:family="table-column">
      <style:table-column-properties style:column-width="1.0312in" style:use-optimal-column-width="false"/>
    </style:style>
    <style:style style:name="TableColumn77" style:family="table-column">
      <style:table-column-properties style:column-width="1.0937in" style:use-optimal-column-width="false"/>
    </style:style>
    <style:style style:name="TableColumn78" style:family="table-column">
      <style:table-column-properties style:column-width="1.052in" style:use-optimal-column-width="false"/>
    </style:style>
    <style:style style:name="TableColumn79" style:family="table-column">
      <style:table-column-properties style:column-width="1.1951in" style:use-optimal-column-width="false"/>
    </style:style>
    <style:style style:name="Table73" style:family="table">
      <style:table-properties style:width="6.768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fo:background-color="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02" style:family="table-column">
      <style:table-column-properties style:column-width="1.3645in" style:use-optimal-column-width="false"/>
    </style:style>
    <style:style style:name="TableColumn103" style:family="table-column">
      <style:table-column-properties style:column-width="1.0312in" style:use-optimal-column-width="false"/>
    </style:style>
    <style:style style:name="TableColumn104" style:family="table-column">
      <style:table-column-properties style:column-width="1.0312in" style:use-optimal-column-width="false"/>
    </style:style>
    <style:style style:name="TableColumn105" style:family="table-column">
      <style:table-column-properties style:column-width="1.0937in" style:use-optimal-column-width="false"/>
    </style:style>
    <style:style style:name="TableColumn106" style:family="table-column">
      <style:table-column-properties style:column-width="1.052in" style:use-optimal-column-width="false"/>
    </style:style>
    <style:style style:name="TableColumn107" style:family="table-column">
      <style:table-column-properties style:column-width="1.1951in" style:use-optimal-column-width="false"/>
    </style:style>
    <style:style style:name="Table101" style:family="table">
      <style:table-properties style:width="6.768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fo:color="#000000"/>
    </style:style>
    <style:style style:name="TableColumn132" style:family="table-column">
      <style:table-column-properties style:column-width="1.3958in" style:use-optimal-column-width="false"/>
    </style:style>
    <style:style style:name="TableColumn133" style:family="table-column">
      <style:table-column-properties style:column-width="1.4375in" style:use-optimal-column-width="false"/>
    </style:style>
    <style:style style:name="TableColumn134" style:family="table-column">
      <style:table-column-properties style:column-width="1.3645in" style:use-optimal-column-width="false"/>
    </style:style>
    <style:style style:name="TableColumn135" style:family="table-column">
      <style:table-column-properties style:column-width="1.2708in" style:use-optimal-column-width="false"/>
    </style:style>
    <style:style style:name="TableColumn136" style:family="table-column">
      <style:table-column-properties style:column-width="1.2993in" style:use-optimal-column-width="false"/>
    </style:style>
    <style:style style:name="Table131" style:family="table">
      <style:table-properties style:width="6.768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000000"/>
    </style:style>
    <style:style style:name="T152" style:parent-style-name="Domyślnaczcionkaakapitu" style:family="text">
      <style:text-properties fo:color="#000000"/>
    </style:style>
    <style:style style:name="T153" style:parent-style-name="Domyślnaczcionkaakapitu" style:family="text">
      <style:text-properties fo:color="#000000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000000"/>
    </style:style>
    <style:style style:name="P159" style:parent-style-name="Akapitzlistą" style:list-style-name="LFO4" style:family="paragraph"/>
    <style:style style:name="P160" style:parent-style-name="Akapitzlistą" style:list-style-name="LFO4" style:family="paragraph"/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3" draw:name="Obraz 1" text:anchor-type="paragraph" svg:x="0in" svg:y="0.06528in" svg:width="1.07292in" svg:height="1.24623in" style:rel-width="scale" style:rel-height="scale"><draw:image xlink:href="media/image1.emf" xlink:type="simple" xlink:show="embed" xlink:actuate="onLoad"/><svg:title/><svg:desc/></draw:frame></text:p>
      <text:p text:style-name="P9"/>
      <text:p text:style-name="P10"/>
      <text:p text:style-name="P11">ANKIETA BADAJĄCA ZAPOTRZEBOWANIE<text:s/><text:line-break/>W GMINIE POTĘGOWO NA OPIEKĘ<text:s/><text:line-break/>W ŻŁOBKU ORAZ W ZAKRESIE<text:s/><text:line-break/>WYCHOWANIA PRZEDSZKOLNEGO</text:p>
      <text:p text:style-name="P12"/>
      <text:p text:style-name="P13"><text:span text:style-name="T14">O wypełnienie ankiety prosimy wyłącznie rodziców dzieci urodzonych po 01.01.2016r.</text:span></text:p>
      <text:p text:style-name="P15"/>
      <text:p text:style-name="P16"><text:span text:style-name="T17">Drodzy Rodzice!</text:span></text:p>
      <text:p text:style-name="P18"><text:span text:style-name="T19">Wychodząc<text:s/></text:span><text:span text:style-name="T20">naprzeciw Państwa oczekiwaniom związanym ze stworzeniem szerokiego wachlarza profesjonalnej opieki nad Waszymi dziećmi, pragniemy jak najlepiej przygotować się do wybudowania żłobka i przedszkola na terenie gminy Potęgowo (miejscowość Potęgowo), dlatego up</text:span><text:span text:style-name="T21">rzejmie prosimy o wypełnienie krótkiej ankiety, która będzie nam bardzo pomocna.</text:span></text:p>
      <text:p text:style-name="Cytatintensywny"><text:span text:style-name="T22">UWAGA! Z edukacji w przedszkolu oraz w żłobku w pierwszej kolejności<text:s/></text:span><text:span text:style-name="T23"><text:line-break/></text:span><text:span text:style-name="T24">korzystają dzieci rodziców zamieszkałych na terenie gminy Potęgowo.</text:span></text:p>
      <text:p text:style-name="P25"><text:span text:style-name="T26">Prosimy o wypełnienie jednej ankiety<text:s/></text:span><text:span text:style-name="T27">na każdą rodzinę.</text:span></text:p>
      <text:p text:style-name="P28"><text:span text:style-name="T29">Zgodnie z ustawą o opiece nad dziećmi w wieku do lat 3 z dnia 4 lutego 2011 roku – opieka w żłobku jest sprawowana nad dziećmi w wieku od ukończenia 20 tygodnia życia do ukończenia roku szkolnego, w którym dziecko ukończy 3 rok życia lub<text:s/></text:span><text:span text:style-name="T30">w przypadku gdy niemożliwe lub utrudnione jest objęcie<text:s/></text:span><text:span text:style-name="T31">dziecka</text:span><text:span text:style-name="T32"><text:s/>wychowaniem przedszkolnym – 4 rok życia. W żłobku zapewnia się opiekę nad dzieckiem w wymiarze do 10 godzin dziennie względem każdego dziecka.</text:span></text:p>
      <text:p text:style-name="P33"><text:span text:style-name="T34">Zgodnie z ustawą Prawo oświatowe z dnia 14 grudnia</text:span><text:span text:style-name="T35"><text:s/>2016 roku - wychowanie przedszkolne obejmuje dzieci od początku roku szkolnego w roku kalendarzowym, w którym dziecko kończy 3 lata, w szczególnie uzasadnionych przypadkach wychowaniem przedszkolnym może także zostać objęte dziecko, które ukończyło 2,5 ro</text:span><text:span text:style-name="T36">ku.</text:span></text:p>
      <text:p text:style-name="P37">Wypełniając ankietę przy wybranej odpowiedzi proszę postawić znak: X lub wpisać właściwą odpowiedź</text:p>
      <text:p text:style-name="Normalny"/>
      <text:h text:style-name="Nagłówek3" text:outline-level="3">1. Jeśli posiada Pan/i dzieci w wieku od 20 tygodnia życia do lat 5 i nie korzysta obecnie z instytucjonalnej formy opieki nad dzieckiem, to<text:s/>powodem tego jest (proszę podać max 3 powody, wpisując cyfrę 1 przy najbardziej istotnym, cyfrę 2 przy średnio istotnym, a 3 przy najmniej):</text:h>
      <text:p text:style-name="Normalny">__ Możliwość sprawowania bezpośredniej opieki nad dzieckiem przez jedno z rodziców</text:p>
      <text:p text:style-name="Normalny">__ Nowe formy pomocy finansowej<text:s/>ze strony państwa (500 zł na dziecko, inne zasiłki)</text:p>
      <text:p text:style-name="Normalny">__ Wsparcie w sprawowaniu opieki nad dzieckiem ze strony dziadków dziecka</text:p>
      <text:p text:style-name="Normalny">__ Chęć samodzielnego wychowywania dziecka do minimum 3 lat włącznie</text:p>
      <text:p text:style-name="Normalny">__ Możliwość zapewnienia opieki ze strony niani/opiekunki</text:p>
      <text:p text:style-name="Normalny">__<text:s/>Zbyt wysokie opłaty</text:p>
      <text:p text:style-name="Normalny">__ Brak miejsc w żłobku lub przedszkolu</text:p>
      <text:p text:style-name="Normalny">__ Inne (jakie?) .............................................................................................</text:p>
      <text:h text:style-name="Nagłówek3" text:outline-level="3">2. Czy jest Pan/i zainteresowany/a korzystaniem z opieki nad dzieckiem od 20 tygodnia<text:s/>życia do lat 3 (opieka w żłobku).</text:h>
      <text:p text:style-name="Normalny">__ TAK</text:p>
      <text:p text:style-name="Normalny">__ NIE</text:p>
      <text:h text:style-name="Nagłówek3" text:outline-level="3">3. Czy jest Pan/i zainteresowany/a objęciem wychowaniem przedszkolnym dziecka w wieku od 3 do 5 lat.</text:h>
      <text:p text:style-name="Normalny">__ TAK</text:p>
      <text:p text:style-name="Normalny">__ NIE</text:p>
      <text:p text:style-name="P38"><text:span text:style-name="T39">Jeśli w 2 bądź 3 pytaniu zaznaczono odpowiedź TAK to proszę przejść do dalszej części ankiet</text:span><text:span text:style-name="T40">y</text:span></text:p>
      <text:h text:style-name="Nagłówek3" text:outline-level="3">4. Czy jest Pan/i osobą samotnie wychowującą dziecko.</text:h>
      <text:p text:style-name="Normalny">__ TAK</text:p>
      <text:p text:style-name="Normalny">__ NIE</text:p>
      <text:h text:style-name="Nagłówek3" text:outline-level="3">5. Proszę podać miejsce zamieszkania dziecka (miejscowość): ..............................</text:h>
      <text:h text:style-name="Nagłówek3" text:outline-level="3">6. Czy dziecko posiada orzeczenie o niepełnosprawności?</text:h>
      <text:p text:style-name="Normalny">__ TAK</text:p>
      <text:p text:style-name="Normalny">__ NIE <text:s/></text:p>
      <text:h text:style-name="Nagłówek3" text:outline-level="3">7. Rok i miesiąc<text:s/>urodzenia dziecka/dzieci, które ewentualnie korzystałyby z opieki:</text:h>
      <text:p text:style-name="Normalny">- w żłobku do lat 3 ………………………..</text:p>
      <text:p text:style-name="Normalny">- w przedszkolu 3-5 lat …..................................</text:p>
      <text:h text:style-name="Nagłówek3" text:outline-level="3">7. Ile godzin dziennie<text:s/><text:span text:style-name="T41">chcieliby Pan/Pani korzystać</text:span><text:s/>z opieki zorganizowanej nad swoim dzieckiem:</text:h>
      <text:p text:style-name="Normalny">żłobek <text:s text:c="65"/>przedszkole</text:p>
      <text:p text:style-name="Normalny">__ do 4 godzin <text:s text:c="53"/>__ <text:s/>5 godzin</text:p>
      <text:p text:style-name="Normalny">__ do 6 godzin <text:s text:c="53"/>__ do 7 godzin</text:p>
      <text:p text:style-name="Normalny">__ do 8<text:s/>godzin <text:s text:c="53"/>__ do 8 godzin</text:p>
      <text:p text:style-name="Normalny">__ do 10 godzin <text:s text:c="51"/>__ do 10 godzin</text:p>
      <text:h text:style-name="Nagłówek3" text:outline-level="3">8. Jakie godziny pracy placówki interesowałyby Pana/ią</text:h>
      <text:p text:style-name="Normalny">__ od 6.30 – 16.30</text:p>
      <text:p text:style-name="Normalny">__ od 7.00 – 17.00</text:p>
      <text:p text:style-name="Normalny">__ inne (jakie?) …..............................................</text:p>
      <text:h text:style-name="Nagłówek3" text:outline-level="3">9. Czy kor<text:span text:style-name="T42">zysta Pan/Pani aktualnie<text:s/></text:span>z jakichkolwiek form opieki nad swoim dzieckiem do lat 5?</text:h>
      <text:p text:style-name="Normalny">__ nie korzystam</text:p>
      <text:p text:style-name="Normalny">__ żłobek w miejscowości ………………………………</text:p>
      <text:p text:style-name="Normalny">__ klub dziecięcy w miejscowości ………………………</text:p>
      <text:p text:style-name="Normalny">__ niania/opiekunka</text:p>
      <text:p text:style-name="Normalny">__ przedszkole w miejscowości ….......................</text:p>
      <text:p text:style-name="Normalny">__ inne (jakie?) ………………………….</text:p>
      <text:h text:style-name="Nagłówek3" text:outline-level="3">10. W jakim wieku dziecka/dzieci skorzystał/a Pan/i lub zamierza korzystać dla swojego dziecka do lat 5 z jakiejkolwiek formy opieki?</text:h>
      <text:p text:style-name="Normalny">Dziecko 1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ny"/>
            <text:p text:style-name="Normalny">Forma opieki</text:p>
          </table:table-cell>
          <table:table-cell table:style-name="TableCell52">
            <text:p text:style-name="Normalny">pomiędzy 20 tygodniem życia a 1 r.ż.</text:p>
          </table:table-cell>
          <table:table-cell table:style-name="TableCell53">
            <text:p text:style-name="Normalny"/>
            <text:p text:style-name="Normalny">1-3 lata</text:p>
          </table:table-cell>
          <table:table-cell table:style-name="TableCell54">
            <text:p text:style-name="Normalny"/>
            <text:p text:style-name="Normalny">3 lata</text:p>
          </table:table-cell>
          <table:table-cell table:style-name="TableCell55">
            <text:p text:style-name="Normalny"/>
            <text:p text:style-name="Normalny">4 lata</text:p>
          </table:table-cell>
          <table:table-cell table:style-name="TableCell56">
            <text:p text:style-name="Normalny"/>
            <text:p text:style-name="Normalny">5 lat</text:p>
          </table:table-cell>
        </table:table-row>
        <table:table-row table:style-name="TableRow57">
          <table:table-cell table:style-name="TableCell58">
            <text:p text:style-name="Normalny">żłobek</text:p>
          </table:table-cell>
          <table:table-cell table:style-name="TableCell59">
            <text:p text:style-name="Normalny"/>
          </table:table-cell>
          <table:table-cell table:style-name="TableCell60">
            <text:p text:style-name="Normalny"/>
          </table:table-cell>
          <table:table-cell table:style-name="TableCell61">
            <text:p text:style-name="Normalny"/>
          </table:table-cell>
          <table:table-cell table:style-name="TableCell62">
            <text:p text:style-name="Normalny"/>
          </table:table-cell>
          <table:table-cell table:style-name="TableCell63">
            <text:p text:style-name="Normalny"/>
          </table:table-cell>
        </table:table-row>
        <table:table-row table:style-name="TableRow64">
          <table:table-cell table:style-name="TableCell65">
            <text:p text:style-name="Normalny">przedszkole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  <table:table-cell table:style-name="TableCell71">
            <text:p text:style-name="Normalny"/>
          </table:table-cell>
          <table:table-cell table:style-name="TableCell72">
            <text:p text:style-name="Normalny"/>
          </table:table-cell>
        </table:table-row>
      </table:table>
      <text:p text:style-name="Normalny"/>
      <text:p text:style-name="Normalny">Dziecko 2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Normalny"/>
            <text:p text:style-name="Normalny">Forma opieki</text:p>
          </table:table-cell>
          <table:table-cell table:style-name="TableCell82">
            <text:p text:style-name="Normalny">pomiędzy 20 tygodniem życia a 1 r.ż.</text:p>
          </table:table-cell>
          <table:table-cell table:style-name="TableCell83">
            <text:p text:style-name="Normalny"/>
            <text:p text:style-name="Normalny">1-3 lata</text:p>
          </table:table-cell>
          <table:table-cell table:style-name="TableCell84">
            <text:p text:style-name="Normalny"/>
            <text:p text:style-name="Normalny">3 lata</text:p>
          </table:table-cell>
          <table:table-cell table:style-name="TableCell85">
            <text:p text:style-name="Normalny"/>
            <text:p text:style-name="Normalny">4 lata</text:p>
          </table:table-cell>
          <table:table-cell table:style-name="TableCell86">
            <text:p text:style-name="Normalny"/>
            <text:p text:style-name="Normalny">5 lat</text:p>
          </table:table-cell>
        </table:table-row>
        <table:table-row table:style-name="TableRow87">
          <table:table-cell table:style-name="TableCell88">
            <text:p text:style-name="Normalny">żłobek</text:p>
          </table:table-cell>
          <table:table-cell table:style-name="TableCell89">
            <text:p text:style-name="Normalny"/>
          </table:table-cell>
          <table:table-cell table:style-name="TableCell90">
            <text:p text:style-name="Normalny"/>
          </table:table-cell>
          <table:table-cell table:style-name="TableCell91">
            <text:p text:style-name="Normalny"/>
          </table:table-cell>
          <table:table-cell table:style-name="TableCell92">
            <text:p text:style-name="Normalny"/>
          </table:table-cell>
          <table:table-cell table:style-name="TableCell93">
            <text:p text:style-name="Normalny"/>
          </table:table-cell>
        </table:table-row>
        <table:table-row table:style-name="TableRow94">
          <table:table-cell table:style-name="TableCell95">
            <text:p text:style-name="Normalny">przedszkole</text:p>
          </table:table-cell>
          <table:table-cell table:style-name="TableCell96">
            <text:p text:style-name="Normalny"/>
          </table:table-cell>
          <table:table-cell table:style-name="TableCell97">
            <text:p text:style-name="Normalny"/>
          </table:table-cell>
          <table:table-cell table:style-name="TableCell98">
            <text:p text:style-name="Normalny"/>
          </table:table-cell>
          <table:table-cell table:style-name="TableCell99">
            <text:p text:style-name="Normalny"/>
          </table:table-cell>
          <table:table-cell table:style-name="TableCell100">
            <text:p text:style-name="Normalny"/>
          </table:table-cell>
        </table:table-row>
      </table:table>
      <text:p text:style-name="Normalny"/>
      <text:p text:style-name="Normalny">Dziecko 3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Normalny"/>
            <text:p text:style-name="Normalny">Forma<text:s/>opieki</text:p>
          </table:table-cell>
          <table:table-cell table:style-name="TableCell110">
            <text:p text:style-name="Normalny">pomiędzy 20 tygodniem życia a 1 r.ż.</text:p>
          </table:table-cell>
          <table:table-cell table:style-name="TableCell111">
            <text:p text:style-name="Normalny"/>
            <text:p text:style-name="Normalny">1-3 lata</text:p>
          </table:table-cell>
          <table:table-cell table:style-name="TableCell112">
            <text:p text:style-name="Normalny"/>
            <text:p text:style-name="Normalny">3 lata</text:p>
          </table:table-cell>
          <table:table-cell table:style-name="TableCell113">
            <text:p text:style-name="Normalny"/>
            <text:p text:style-name="Normalny">4 lata</text:p>
          </table:table-cell>
          <table:table-cell table:style-name="TableCell114">
            <text:p text:style-name="Normalny"/>
            <text:p text:style-name="Normalny">5 lat</text:p>
          </table:table-cell>
        </table:table-row>
        <table:table-row table:style-name="TableRow115">
          <table:table-cell table:style-name="TableCell116">
            <text:p text:style-name="Normalny">żłobek</text:p>
          </table:table-cell>
          <table:table-cell table:style-name="TableCell117">
            <text:p text:style-name="Normalny"/>
          </table:table-cell>
          <table:table-cell table:style-name="TableCell118">
            <text:p text:style-name="Normalny"/>
          </table:table-cell>
          <table:table-cell table:style-name="TableCell119">
            <text:p text:style-name="Normalny"/>
          </table:table-cell>
          <table:table-cell table:style-name="TableCell120">
            <text:p text:style-name="Normalny"/>
          </table:table-cell>
          <table:table-cell table:style-name="TableCell121">
            <text:p text:style-name="Normalny"/>
          </table:table-cell>
        </table:table-row>
        <table:table-row table:style-name="TableRow122">
          <table:table-cell table:style-name="TableCell123">
            <text:p text:style-name="Normalny">przedszkole</text:p>
          </table:table-cell>
          <table:table-cell table:style-name="TableCell124">
            <text:p text:style-name="Normalny"/>
          </table:table-cell>
          <table:table-cell table:style-name="TableCell125">
            <text:p text:style-name="Normalny"/>
          </table:table-cell>
          <table:table-cell table:style-name="TableCell126">
            <text:p text:style-name="Normalny"/>
          </table:table-cell>
          <table:table-cell table:style-name="TableCell127">
            <text:p text:style-name="Normalny"/>
          </table:table-cell>
          <table:table-cell table:style-name="TableCell128">
            <text:p text:style-name="Normalny"/>
          </table:table-cell>
        </table:table-row>
      </table:table>
      <text:p text:style-name="Normalny"/>
      <text:h text:style-name="Nagłówek3" text:outline-level="3">11. Co skłoniło Pana/ią do skorzystania lub planowania skorzystania z ww. form opieki:</text:h>
      <text:p text:style-name="Normalny">__ powrót Pana/i/małżonka do pracy / prowadzenia<text:s/>biznesu</text:p>
      <text:p text:style-name="Normalny">__ dogodna lokalizacja i dojazd do instytucji opiekuńczej</text:p>
      <text:p text:style-name="Normalny">__ zbyt wysokie koszty opiekunki/niani</text:p>
      <text:p text:style-name="Normalny">__ odejście opiekunki/niani</text:p>
      <text:p text:style-name="Normalny">__ brak pomocy w zakresie opieki ze strony dziadków</text:p>
      <text:p text:style-name="Normalny">__ inne powody (jakie?) ................................................. <text:s text:c="2"/></text:p>
      <text:h text:style-name="Nagłówek3" text:outline-level="3">12. Informacja o sytuacji zawodowej kobiety (matki/opiekuna prawnego):</text:h>
      <text:p text:style-name="Normalny">__ uczę się</text:p>
      <text:p text:style-name="Normalny">__ przebywam na urlopie macierzyńskim</text:p>
      <text:p text:style-name="Normalny">__ jestem osobą aktywną zawodowo</text:p>
      <text:p text:style-name="Normalny">__ jestem osobą bezrobotną poszukującą pracy/zarejestrowaną w Urzędzie Pracy</text:p>
      <text:p text:style-name="Normalny">__ jestem<text:s/>osobą nieaktywną zawodowo/zajmuję się opieką i wychowywaniem dzieci</text:p>
      <text:h text:style-name="Nagłówek3" text:outline-level="3">13. Informacja o sytuacji mężczyzny (ojca/prawnego opiekuna):</text:h>
      <text:p text:style-name="Normalny">__ uczę się</text:p>
      <text:p text:style-name="Normalny">__ jestem osobą aktywną zawodowo</text:p>
      <text:p text:style-name="Normalny">__ przebywam na urlopie rodzicielskim</text:p>
      <text:p text:style-name="Normalny">__ jestem osobą bezrobotną poszukującą pracy/zarejestrowaną w Urzędzie Pracy</text:p>
      <text:p text:style-name="Normalny">__ jestem osobą nieaktywną zawodowo/zajmuję się opieką i wychowywaniem dzieci</text:p>
      <text:h text:style-name="Nagłówek3" text:outline-level="3">14. Czy pozostawienie dziecka w żłobku/przedszkolu skłoniłoby Pana/ią do:</text:h>
      <text:p text:style-name="Normalny">__ powrotu do pracy po urlopie macierzyńskim/ urlopie wychowawczym</text:p>
      <text:p text:style-name="Normalny">__<text:s/>poszukiwania pracy</text:p>
      <text:p text:style-name="Normalny">__ kontynuowania nauki</text:p>
      <text:p text:style-name="Normalny">__ inne (jakie?) …...............................</text:p>
      <text:h text:style-name="Nagłówek3" text:outline-level="3">15. Proszę zaznaczyć<text:s/><text:span text:style-name="T129">maksymalną kwotę akceptowalnej opłaty miesięcznej</text:span><text:s/>za żłobek jaką byłaby/byłby Pani/Pan skłonna/y uiszczać.</text:h>
      <text:p text:style-name="Normalny">Proszę wziąć pod uwagę, że aktualne<text:s/>stawki opłat miesięcznych w żłobku prywatnym znajdującym się na terenie gminy Potęgowo wynoszą –<text:s/><text:span text:style-name="T130">650,00 zł miesięcznie<text:s/></text:span>(z dofinansowaniem z programu „MALUCH” oraz dotacją z gminy)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Normalny">Forma opieki</text:p>
          </table:table-cell>
          <table:table-cell table:style-name="TableCell139">
            <text:p text:style-name="Normalny">do 250 zł miesięcznie</text:p>
          </table:table-cell>
          <table:table-cell table:style-name="TableCell140">
            <text:p text:style-name="Normalny">do 500 zł miesięcznie</text:p>
          </table:table-cell>
          <table:table-cell table:style-name="TableCell141">
            <text:p text:style-name="Normalny">do 700 zł miesięcznie</text:p>
          </table:table-cell>
          <table:table-cell table:style-name="TableCell142">
            <text:p text:style-name="Normalny">powyżej 701 zł miesięcznie</text:p>
          </table:table-cell>
        </table:table-row>
        <table:table-row table:style-name="TableRow143">
          <table:table-cell table:style-name="TableCell144">
            <text:p text:style-name="Normalny">żłobek</text:p>
          </table:table-cell>
          <table:table-cell table:style-name="TableCell145">
            <text:p text:style-name="Normalny"/>
          </table:table-cell>
          <table:table-cell table:style-name="TableCell146">
            <text:p text:style-name="Normalny"/>
          </table:table-cell>
          <table:table-cell table:style-name="TableCell147">
            <text:p text:style-name="Normalny"/>
          </table:table-cell>
          <table:table-cell table:style-name="TableCell148">
            <text:p text:style-name="Normalny"/>
          </table:table-cell>
        </table:table-row>
      </table:table>
      <text:p text:style-name="P149">Przedszkole gminne – pobyt dziecka w godzinach<text:s/><text:span text:style-name="T150">7.00–12.00<text:s/></text:span>jest bezpłatny, opłaty za pobyt dziecka po godzinie<text:s/><text:span text:style-name="T151">12.00<text:s/></text:span>wynoszą 1zł za każdą<text:s/><text:span text:style-name="T152">rozpoczętą godzinę faktycznego pobytu dziecka;<text:s/></text:span>dzienna stawka<text:s/>żywieniowa w roku szkolnym 2019/2020<text:s/><text:span text:style-name="T153">wynosi 8zł.</text:span></text:p>
      <text:h text:style-name="Nagłówek3" text:outline-level="3">16. Jakie elementy wyposażenia i rodzaje usług powinien posiadać/oferować żłobek i przedszkole zgodnie z Pana/Pani wyobrażeniem i oczekiwaniem (proszę podać max 3 odpowiedzi):</text:h>
      <text:p text:style-name="P154">a)..........................................................................................................................................<text:line-break/>b)...........................................................................................................................................<text:line-break/>c)...........................................................................................................................................</text:p>
      <text:p text:style-name="Normalny"><text:span text:style-name="T155">Serdecznie dziękujemy za wypełnienie ankiety, która posłuży do lepszego dostosowania usług oświatowych i opiekuńczych<text:s/></text:span><text:span text:style-name="T156">na terenie naszej gminy do potrzeb dziecka i Państwa oczekiwań.<text:s/></text:span><text:span text:style-name="T157">Ankietę można wypełnić on-line (<text:s/></text:span><text:a xlink:href="https://bit.ly/ankieta-UGP-NP" office:target-frame-name="_top" xlink:show="replace"><text:span text:style-name="Hiperłącze">https://bit.ly/ankieta-UGP-NP</text:span></text:a><text:span text:style-name="T158"><text:s/>)<text:s/></text:span>bądź dostarczyć wypełnioną w terminie do dnia<text:s/>3 lipca<text:s/>2020 roku:</text:p>
      <text:list text:style-name="LFO4" text:continue-numbering="true">
        <text:list-item>
          <text:p text:style-name="P159">wrzucając do<text:s/>skrzynki przy głównym wejściu do Urzędu Gminy w Potęgowie, ul. Kościuszki 5, <text:s/>76-230 Potęgowo,</text:p>
        </text:list-item>
        <text:list-item>
          <text:p text:style-name="P160">wysłać za pośrednictwem poczty elektronicznej na adres:<text:s/><text:a xlink:href="mailto:edukacja@potegowo.pl" office:target-frame-name="_top" xlink:show="replace">edukacja@potegowo.pl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hyphenate="tru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ghlight" style:display-name="highlight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ytuł" style:display-name="Tytuł" style:family="paragraph" style:parent-style-name="Normalny" style:next-style-name="Normalny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text-transform="uppercase" fo:color="#4472C4" fo:letter-spacing="0.0069in" fo:font-size="26pt" style:font-size-asian="26pt" style:font-size-complex="26pt"/>
    </style:style>
    <style:style style:name="Cytatintensywny" style:display-name="Cytat intensywny" style:family="paragraph" style:parent-style-name="Normalny" style:next-style-name="Normalny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CytatintensywnyZnak" style:display-name="Cytat intensywny Znak" style:family="text" style:parent-style-name="Domyślnaczcionkaakapitu">
      <style:text-properties fo:color="#4472C4" fo:font-size="12pt" style:font-size-asian="12pt" style:font-size-complex="12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fo:text-transform="uppercase" fo:color="#FFFFFF" fo:letter-spacing="0.0104in" fo:font-size="11pt" style:font-size-asian="11pt" style:font-size-complex="11pt" fo:background-color="#4472C4"/>
    </style:style>
    <style:style style:name="Nagłówek2Znak" style:display-name="Nagłówek 2 Znak" style:family="text" style:parent-style-name="Domyślnaczcionkaakapitu">
      <style:text-properties fo:text-transform="uppercase" fo:letter-spacing="0.0104in" fo:background-color="#D9E2F3"/>
    </style:style>
    <style:style style:name="Nagłówek3Znak" style:display-name="Nagłówek 3 Znak" style:family="text" style:parent-style-name="Domyślnaczcionkaakapitu">
      <style:text-properties fo:text-transform="uppercase" fo:color="#1F3763" fo:letter-spacing="0.0104in"/>
    </style:style>
    <style:style style:name="Nagłówek4Znak" style:display-name="Nagłówek 4 Znak" style:family="text" style:parent-style-name="Domyślnaczcionkaakapitu">
      <style:text-properties fo:text-transform="uppercase" fo:color="#2F5496" fo:letter-spacing="0.0069in"/>
    </style:style>
    <style:style style:name="Nagłówek5Znak" style:display-name="Nagłówek 5 Znak" style:family="text" style:parent-style-name="Domyślnaczcionkaakapitu">
      <style:text-properties fo:text-transform="uppercase" fo:color="#2F5496" fo:letter-spacing="0.0069in"/>
    </style:style>
    <style:style style:name="Nagłówek6Znak" style:display-name="Nagłówek 6 Znak" style:family="text" style:parent-style-name="Domyślnaczcionkaakapitu">
      <style:text-properties fo:text-transform="uppercase" fo:color="#2F5496" fo:letter-spacing="0.0069in"/>
    </style:style>
    <style:style style:name="Nagłówek7Znak" style:display-name="Nagłówek 7 Znak" style:family="text" style:parent-style-name="Domyślnaczcionkaakapitu">
      <style:text-properties fo:text-transform="uppercase" fo:color="#2F5496" fo:letter-spacing="0.0069in"/>
    </style:style>
    <style:style style:name="Nagłówek8Znak" style:display-name="Nagłówek 8 Znak" style:family="text" style:parent-style-name="Domyślnaczcionkaakapitu">
      <style:text-properties fo:text-transform="uppercase" fo:letter-spacing="0.0069in" fo:font-size="9pt" style:font-size-asian="9pt" style:font-size-complex="9pt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Podtytuł" style:display-name="Podtytuł" style:family="paragraph" style:parent-style-name="Normalny" style:next-style-name="Normalny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PodtytułZnak" style:display-name="Podtytuł Znak" style:family="text" style:parent-style-name="Domyślnaczcionkaakapitu">
      <style:text-properties fo:text-transform="uppercase" fo:color="#595959" fo:letter-spacing="0.0069in" fo:font-size="10.5pt" style:font-size-asian="10.5pt" style:font-size-complex="10.5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text-transform="uppercase" fo:color="#1F3763" fo:letter-spacing="0.0034in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font-size="12pt" style:font-size-asian="12pt" style:font-size-complex="12pt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Wyróżnieniedelikatne" style:display-name="Wyróżnienie delikatne" style:family="text">
      <style:text-properties fo:font-style="italic" style:font-style-asian="italic" style:font-style-complex="italic" fo:color="#1F3763"/>
    </style:style>
    <style:style style:name="Wyróżnienieintensywne" style:display-name="Wyróżnienie intensywne" style:family="text">
      <style:text-properties fo:font-weight="bold" style:font-weight-asian="bold" style:font-weight-complex="bold" fo:text-transform="uppercase" fo:color="#1F3763" fo:letter-spacing="0.0069in"/>
    </style:style>
    <style:style style:name="Odwołaniedelikatne" style:display-name="Odwołanie delikatne" style:family="text">
      <style:text-properties fo:font-weight="bold" style:font-weight-asian="bold" style:font-weight-complex="bold" fo:color="#4472C4"/>
    </style:style>
    <style:style style:name="Odwołanieintensywne" style:display-name="Odwołanie intensywne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 text:display-levels="3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 text:display-levels="4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 text:display-levels="6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 text:display-levels="7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 text:display-levels="9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5in" fo:margin-bottom="0.472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277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4579d" draw:opacity="100%" draw:stroke="none" style:horizontal-rel="page" style:vertical-rel="page" style:horizontal-pos="left" style:vertical-pos="bottom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91528in" svg:y1="0.25903in" svg:x2="5.82153in" svg:y2="0.23889in" draw:z-index="251660288" draw:id="id0" draw:style-name="a0" draw:name="Łącznik prosty 5" text:anchor-type="paragraph"><svg:title/><svg:desc/></draw:connector></text:span><text:span text:style-name="T4">ANKIETA BADAJĄCA ZAPOTRZEBOWANIE W GMINIE POTĘGOWO NA OPIEKĘ W ŻŁOBKU ORAZ W ZAKRESIE WYCHOWANIA PRZEDSZKOLNEGO</text:span><text:span text:style-name="T5"><draw:custom-shape svg:x="0in" svg:y="0in" svg:width="0.21528in" svg:height="7.65278in" draw:z-index="251659264" draw:id="id1" draw:style-name="a1" draw:name="Prostokąt 4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6"><draw:connector draw:type="line" svg:x1="5.36389in" svg:y1="-0.05764in" svg:x2="0in" svg:y2="-0.05764in" draw:z-index="251662336" draw:id="id2" draw:style-name="a2" draw:name="Łącznik prosty 3" text:anchor-type="paragraph"><svg:title/><svg:desc/></draw:connector>Strona<text:s/><text:span text:style-name="T7"><text:page-number text:fixed="false">2</text:page-number></text:span><text:s/>z<text:s/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Nogaj</meta:initial-creator>
    <dc:creator>Jakub Urbanski</dc:creator>
    <meta:creation-date>2020-06-08T07:00:00Z</meta:creation-date>
    <dc:date>2020-06-24T12:22:00Z</dc:date>
    <meta:print-date>2020-06-24T12:22:00Z</meta:print-date>
    <meta:template xlink:href="Normal.dotm" xlink:type="simple"/>
    <meta:editing-cycles>16</meta:editing-cycles>
    <meta:editing-duration>PT99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15" meta:character-count="7796" meta:row-count="55" meta:non-whitespace-character-count="6696"/>
  </office:meta>
</office:document-meta>
</file>